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Fiscale verzamelwet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Fiscale verzamelwet 2023) (</text:span><text:a xlink:href="dossier/36107" xlink:type="simple"><text:span text:style-name="nadrukvet">3610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107, maar niet dan nadat ik het woord heb gegeven aan de heer Van Rooij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Voorzitter. Nu de wet met de korte naam Intensivering van het kindgebonden budget in verband met koopkrachtondersteuning, afschaffing inkomensondersteuning AOW'ers en aanpassingen van het lage-inkomensvoordeel, 36208, is aangenomen, houd ik mijn motie (36202, letter P) aa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verzoek van de heer Van Rooijen stel ik voor zijn motie (36202, letter P)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motie (36202, letter P) wordt van de stemmingslijst afgevoerd.</text:p>
            <text:p text:style-name="handelingen_al-groep_bottom"/>
          </text:section>
          <text:section text:name="al-groep_id1-2-1-8-2" text:style-name="handelingen_al-groep">
            <text:p text:style-name="handelingen_al">Dan stemmen wij over het wetsvoorstel 36107, Wijziging van enkele belastingwetten en enige andere wetten, kortweg de Fiscale verzamelwet 2023. Wenst een van de leden een stemverklaring over het wetsvoorstel af te leggen? Dat is niet het geval.</text:p>
            <text:p text:style-name="handelingen_al-groep_bottom"/>
          </text:section>
          <text:section text:name="al-groep_id1-2-1-8-3" text:style-name="handelingen_al-groep">
            <text:p text:style-name="handelingen_al">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18</meta:user-defined>
    <meta:user-defined meta:name="DC.title">Stemming Fiscale verzamelwe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7</meta:user-defined>
    <meta:user-defined meta:name="OVERHEIDop.behandeldDossier">36202;P</meta:user-defined>
    <meta:user-defined meta:name="OVERHEID.TaxonomieBeleidsagenda/OVERHEID.category">Financiën | Belasting</meta:user-defined>
    <meta:user-defined meta:name="DCTERMS.W3CDTF/OVERHEIDop.datumVergadering">2022-12-20</meta:user-defined>
    <meta:user-defined meta:name="OVERHEIDop.handelingenItemNummer">18</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