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Intensivering kindgebonden budget in verband met koopkrachtondersteuning, afschaffing inkomensondersteuning AOW'ers en aanpassingen van het lage-inkomensvoordeel</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text:span><text:a xlink:href="dossier/36208" xlink:type="simple"><text:span text:style-name="nadrukvet">3620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208, Wijziging van de Wet op h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dA, GroenLinks, D66, de SGP, de ChristenUnie, het CDA en de VVD voor dit wetsvoorstel hebben gestemd en de leden van de fracties van de OSF, Fractie-Nanninga, de SP, de PvdD, Fractie-Otten, de PVV, 50PLUS, FVD en Fractie-Frentro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17</meta:user-defined>
    <meta:user-defined meta:name="DC.title">Stemming Intensivering kindgebonden budget in verband met koopkrachtondersteuning, afschaffing inkomensondersteuning AOW'ers en aanpassingen van het lage-inkomensvoord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8</meta:user-defined>
    <meta:user-defined meta:name="OVERHEID.TaxonomieBeleidsagenda/OVERHEID.category">Financiën | Inkomensbeleid</meta:user-defined>
    <meta:user-defined meta:name="DCTERMS.W3CDTF/OVERHEIDop.datumVergadering">2022-12-20</meta:user-defined>
    <meta:user-defined meta:name="OVERHEIDop.handelingenItemNummer">17</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