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Wet minimum CO2-prijs industri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belastingen op milieugrondslag voor de invoering van een minimum CO2-prijs voor de industrie (Wet minimum CO2-prijs industrie) (</text:span><text:a xlink:href="dossier/36206" xlink:type="simple"><text:span text:style-name="nadrukvet">3620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3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6206, de Wet minimum CO<text:span text:style-name="inf">2</text:span>-prijs industrie.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OSF, de PvdA, GroenLinks, D66, de SP, de ChristenUnie, het CDA, de VVD en 50PLUS voor dit wetsvoorstel hebben gestemd en de leden van de fracties van Fractie-Nanninga, de PvdD, Fractie-Otten, de PVV, de SGP, FVD en Fractie-Frentrop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15</meta:user-defined>
    <meta:user-defined meta:name="DC.title">Stemming Wet minimum CO2-prijs indust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6</meta:user-defined>
    <meta:user-defined meta:name="OVERHEID.TaxonomieBeleidsagenda/OVERHEID.category">Financiën | Belasting</meta:user-defined>
    <meta:user-defined meta:name="DCTERMS.W3CDTF/OVERHEIDop.datumVergadering">2022-12-20</meta:user-defined>
    <meta:user-defined meta:name="OVERHEIDop.handelingenItemNummer">15</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