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rechtsherstel box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text:a xlink:href="dossier/36203" xlink:type="simple"><text:span text:style-name="nadrukvet">362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203,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kortweg de Wet rechtsherstel box 3. Wenst een van de leden een stemverklaring over het wetsvoorstel af te leggen? De heer Frentrop namens de Fractie-Frentro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Frentrop</text:span></text:span>:</text:p>
          <text:section text:name="tekst_id1-2-1-6-2" text:style-name="handelingen_tekst">
            <text:section text:name="al-groep_id1-2-1-6-2-1" text:style-name="handelingen_al-groep">
              <text:p text:style-name="handelingen_al">Voorzitter. De Nederlandse regering heeft vier jaar lang het eerste protocol van het Europees Verdrag voor de Rechten van de Mens en de individuele vrijheden geschonden. De regering biedt nu rechtsherstel aan de mensen die deze schanddaad bij de rechter hebben aangevochten. Daarom zullen wij voor dit wetsvoorstel stemmen. Maar de regering biedt geen rechtsherstel aan de burgers die niet naar de rechter zijn gestapt. De regering houdt 4 miljard euro ten onrechte bij hen geheven belastingen in eigen zak. Dit besluit zal bij mijn fractie voor altijd het oordeel tekenen over de bewindslieden die deel uitmaken van dit kabinet. Dat de Nederlanders wier mensenrechten door de regering zijn geschonden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Frentrop, we hebben alleen behoefte aan uw stemverklaring over het wetsvoorst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rentrop</text:span></text:span>:</text:p>
          <text:section text:name="tekst_id1-2-1-8-2" text:style-name="handelingen_tekst">
            <text:section text:name="al-groep_id1-2-1-8-2-1" text:style-name="handelingen_al-groep">
              <text:p text:style-name="handelingen_al">Dit wetsvoorstel ... U heeft mij even van mijn à propos gebracht. Ik wil juist verklaren waarom wij ervoor stemmen, terwijl we er toch ernstige bezwaren tegen hebben. Het wetsvoorstel impliceert ook dat de Nederlanders wier mensenrechten door de regering zijn geschonden nauwelijks steun krijgen uit dit parlement. Dat tast het vertrouwen van mijn fractie in het functioneren van de parlementaire democratie in Nederland aa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Frentrop. Wenst een van de leden nog een stemverklaring over het wetsvoorstel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OSF, Fractie-Nanninga, de PvdA, GroenLinks, D66, de PvdD, Fractie-Otten, de SGP, de ChristenUnie, het CDA, de VVD, 50PLUS, FVD en Fractie-Frentrop voor dit wetsvoorstel hebben gestemd en de leden van de fracties van de SP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3</meta:user-defined>
    <meta:user-defined meta:name="DC.title">Stemming Wet rechtsherstel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3</meta:user-defined>
    <meta:user-defined meta:name="OVERHEID.TaxonomieBeleidsagenda/OVERHEID.category">Financiën | Belasting</meta:user-defined>
    <meta:user-defined meta:name="DCTERMS.W3CDTF/OVERHEIDop.datumVergadering">2022-12-20</meta:user-defined>
    <meta:user-defined meta:name="OVERHEIDop.handelingenItemNummer">13</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