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elastingplan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Belastingplan 2023) (</text:span><text:a xlink:href="dossier/36202" xlink:type="simple"><text:span text:style-name="nadrukvet">362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6202, Wijziging van enkele belastingwetten en enige andere wetten, kortweg het Belastingplan 2023. Wenst een van de leden een stemverklaring over het wetsvoorstel af te leggen? De heer Otten namens de Fractie-Ott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Zoals wij bij het debat kenbaar hebben gemaakt, is er echt heel dringend een grondige herziening van het hele belastingstelsel nodig, zodat werken weer loont en meer werken ook meer gaat lonen. Dat zien we helemaal niet terug in het huidige plan. Het zijn allemaal marginale aanpassingen en de marginale druk blijft ook veel te hoog. Daarom zullen we tegen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Wenst een van de andere leden nog een stemverklaring af te leggen? De heer Van Rooijen namens 50PLU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Voorzitter. Dit wetsvoorstel Belastingplan bevat 28 voorstellen. Dat is eigenlijk te veel van het goede of van het minder goede. Mijn fractie heeft op onderdelen bezwaren, zoals het koppelen van de algemene heffingskorting aan het verzamelinkomen en de afschaffing van de middelingsregeling. Ik kan zo nog even doorgaan, bijvoorbeeld over de beperking van de schenkingen. Maar alles afwegende zullen wij voor het Belastingplan stemmen. Ik heb dat de vorige negen keren in mijn parlementaire periode ook ged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ooijen.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OSF, Fractie-Nanninga, de PvdA, GroenLinks, D66, de SP, de PVV, de SGP, de ChristenUnie, het CDA, de VVD en 50PLUS voor dit wetsvoorstel hebben gestemd en de leden van de fracties van de PvdD, Fractie-Otten,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2</meta:user-defined>
    <meta:user-defined meta:name="DC.title">Stemming Belastingpla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meta:user-defined>
    <meta:user-defined meta:name="OVERHEID.TaxonomieBeleidsagenda/OVERHEID.category">Financiën | Belasting</meta:user-defined>
    <meta:user-defined meta:name="DCTERMS.W3CDTF/OVERHEIDop.datumVergadering">2022-12-20</meta:user-defined>
    <meta:user-defined meta:name="OVERHEIDop.handelingenItemNummer">12</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