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ijziging maximering huurprijsverhoging geliberaliseerde huurovereenkoms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Uitvoeringswet huurprijzen woonruimte (wijziging maximering huurprijsverhoging geliberaliseerde huurovereenkomsten) (</text:span><text:a xlink:href="dossier/36218" xlink:type="simple"><text:span text:style-name="nadrukvet">362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emmen nu over de wetsvoorstellen. Allereerst over het wetsvoorstel 36218, Wijziging van de Uitvoeringswet huurprijzen woonruimte. Dat is de wijziging maximering huurprijsverhoging geliberaliseerde huurovereenkomsten.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Fractie-Nanninga, de PvdA, GroenLinks, D66, de SP, de PVV, de SGP, de ChristenUnie, het CDA, de VVD en 50PLUS voor dit wetsvoorstel hebben gestemd en de leden van de fracties van de PvdD, Fractie-Otten,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0</meta:user-defined>
    <meta:user-defined meta:name="DC.title">Stemming Wijziging maximering huurprijsverhoging geliberaliseerd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8</meta:user-defined>
    <meta:user-defined meta:name="OVERHEID.TaxonomieBeleidsagenda/OVERHEID.category">Huisvesting | Huren en verhuren</meta:user-defined>
    <meta:user-defined meta:name="DCTERMS.W3CDTF/OVERHEIDop.datumVergadering">2022-12-20</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