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Dinsdag 20 december 2022</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Huizinga-Heringa, Janssen, Jorritsma-Lebbink, Karakus, Karimi, Niek Jan van Kesteren, Ton van Kesteren, Keunen, Klip-Martin, Kluit, Knapen, Koffeman, Koole, Kox, Krijnen, Van der Linden, Meijer, Moonen, Nanninga, Nicolaï, Oomen-Ruijten, Otten, Van Pareren, Pijlman, Prins, Raven, Recourt, Rietkerk, Rombouts,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mevrouw Bromet, lid Tweede Kamer, de heer Hammelburg, lid Tweede Kamer, en de heer De Hoop, lid Tweede Kamer,</text:p>
            <text:p text:style-name="handelingen_al-groep_bottom"/>
          </text:section>
          <text:section text:name="al-groep_id1-2-2-2-5" text:style-name="handelingen_al-groep">
            <text:p text:style-name="handelingen_al">alsmede mevrouw Bruins Slot, minister van Binnenlandse Zaken en Koninkrijksrelaties, de heer Hoekstra, minister van Buitenlands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0 december 2022.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