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Baay-Timmerman, Prast en Oomen-Ruijten, wegens ziekte.</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Collega's,</text:p>
              <text:p text:style-name="handelingen_al-groep_bottom"/>
            </text:section>
            <text:section text:name="al-groep_id1-2-1-5-2-2" text:style-name="handelingen_al-groep">
              <text:p text:style-name="handelingen_al">Gisteren bereikte ons het droevige nieuws dat onze collega de heer dr. P. Ester, Peter Ester, lid van de ChristenUniefractie, is overleden. Wij zullen hem op een later moment uitgebreid herdenken, maar bij het begin van deze plenaire vergadering zou ik graag kort stilstaan bij zijn overlijden. Ik verzoek u allen te gaan staan.</text:p>
              <text:p text:style-name="handelingen_al-groep_bottom"/>
            </text:section>
            <text:section text:name="al-groep_id1-2-1-5-2-3" text:style-name="handelingen_al-groep">
              <text:p text:style-name="handelingen_al">Peter Ester was ruim elf jaar een betrokken lid van deze Kamer. Als financieel woordvoerder van de ChristenUnie waren de Algemene Financiële Beschouwingen én deze jaarlijkse behandeling van het Belastingplan de debatten waarin zijn grote ervaring op het gebied van 's lands financiën en zijn kennis van de arbeidsmarkt tot uiting kwamen. Peter deed zijn Kamerwerk altijd op een prettige, deskundige en collegiale wijze. Wij zullen hem missen als een vriend.</text:p>
              <text:p text:style-name="handelingen_al-groep_bottom"/>
            </text:section>
            <text:section text:name="al-groep_id1-2-1-5-2-4" text:style-name="handelingen_al-groep">
              <text:p text:style-name="handelingen_al">Ik heb namens de Eerste Kamer vandaag ons oprechte medeleven betuigd aan de familie Ester en in het bijzonder aan zijn weduwe. Hier wil ik ons medeleven uitspreken met de collega's van de fractie van de ChristenUnie. Het is buitengewoon verdrietig dat zij én wij allen deze aimabele en gewaardeerde collega moeten missen.</text:p>
              <text:p text:style-name="handelingen_al-groep_bottom"/>
            </text:section>
            <text:section text:name="al-groep_id1-2-1-5-2-5" text:style-name="handelingen_al-groep">
              <text:p text:style-name="handelingen_al">Laten we een kort moment van stilte houd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anwezigen nemen enkele ogenblikken stilte in ach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1-13</meta:user-defined>
    <meta:user-defined meta:name="DCTERMS.W3CDTF/DCTERMS.issued">2022-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12</meta:user-defined>
    <meta:user-defined meta:name="OVERHEIDop.handelingenItemNummer">2</meta:user-defined>
    <meta:user-defined meta:name="OVERHEIDop.publicationIssue">12</meta:user-defined>
    <meta:user-defined meta:name="OVERHEIDop.publicationName">Handelingen</meta:user-defined>
    <meta:user-defined meta:name="OVERHEIDop.vergaderjaar">2022-2023</meta:user-defined>
    <meta:user-defined meta:name="OVERHEIDop.versieInformatie"/>
  </office:meta>
</office:document-meta>
</file>