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6 december 2022:</text:p>
          <text:p text:style-name="handelingen_al">Wijziging van de Wet langdurige zorg in verband met diverse onderwerpen op het gebied van langdurige zorg (35943);</text:p>
          <text:p text:style-name="handelingen_al">Wijziging van de Wet toezicht trustkantoren 2018 in verband met maatregelen om trustdienstverlening in gevallen met hoge integriteitrisico's te verbieden (36102);</text:p>
          <text:p text:style-name="handelingen_al">Wijziging van de Wet op het financieel toezicht, de Bankwet 1998, de Wet financiële markten BES en enige andere wetten op het terrein van de financiële markten (Wijzigingswet financiële markten 2022-II) (36131);</text:p>
          <text:p text:style-name="handelingen_a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36155);</text:p>
          <text:p text:style-name="handelingen_al">Wijziging van de begrotingsstaat van het Ministerie van Justitie en Veiligheid (VI) voor het jaar 2022 (Vierde incidentele suppletoire begroting inzake opvang ontheemden Oekraïne, coalitieakkoordmiddelen en veiligheidsgelden) (36175);</text:p>
          <text:p text:style-name="handelingen_al">Wijziging van de begrotingsstaat van het Ministerie van Justitie en Veiligheid (VI) voor het jaar 2022 (Vijfde incidentele suppletoire begroting inzake medische zorg voor ontheemden uit Oekraïne) (36181);</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 / Algemene Zaken en Huis van de Koning en de vaste commissie voor Immigratie &amp; Asiel / JBZ-Raad te doen plaatsvinden op 13 december 2022:</text:p>
          <text:p text:style-name="handelingen_al">Wijziging van de begrotingsstaat van het Ministerie van Binnenlandse Zaken en Koninkrijksrelaties (VII) voor het jaar 2022 (Derde incidentele suppletoire begroting inzake huisvestingspakket migratiecrisis) (36183);</text:p>
          <text:p text:style-name="handelingen_al-groep_bottom"/>
        </text:section>
        <text:section text:name="al-groep_id1-2-1-8" text:style-name="handelingen_al-groep">
          <text:p text:style-name="handelingen_al">c. de plenaire behandeling (onder voorbehoud) van het volgende wetsvoorstel te doen plaatsvinden op 12 en 13 december 2022:</text:p>
          <text:p text:style-name="handelingen_al">Invoering van een tijdelijke solidariteitsbijdrage (Wet tijdelijke solidariteitsbijdrage) (36235);</text:p>
          <text:p text:style-name="handelingen_al-groep_bottom"/>
        </text:section>
        <text:section text:name="al-groep_id1-2-1-9" text:style-name="handelingen_al-groep">
          <text:p text:style-name="handelingen_al">d. de plenaire behandeling van de volgende wetsvoorstellen te doen plaatsvinden op 21 februari 2023:</text:p>
          <text:p text:style-name="handelingen_al">Wijziging van het Wetboek van Burgerlijke Rechtsvordering, het Burgerlijk Wetboek en enige andere wetten (tegengaan huwelijkse gevangenschap en enige andere onderwerpen) (35348);</text:p>
          <text:p text:style-name="handelingen_al">Wijziging van het voorstel van wet tot wijziging van het Wetboek van Burgerlijke Rechtsvordering, het Burgerlijk Wetboek en enige andere wetten (tegengaan huwelijkse gevangenschap en enige andere onderwerpen) (36123);</text:p>
          <text:p text:style-name="handelingen_al-groep_bottom"/>
        </text:section>
        <text:section text:name="al-groep_id1-2-1-10" text:style-name="handelingen_al-groep">
          <text:p text:style-name="handelingen_al">e. de voortzetting van de plenaire behandeling van de volgende wetsvoorstellen te doen plaatsvinden op 21 februari 2023:</text:p>
          <text:p text:style-name="handelingen_al">Algemene regels inzake het elektronisch verkeer in het publieke domein en inzake de generieke digitale infrastructuur (Wet digitale overheid) (34972);</text:p>
          <text:p text:style-name="handelingen_al">Wijziging van het voorstel van wet houdende algemene regels inzake het elektronisch verkeer in het publieke domein en inzake de generieke digitale infrastructuur (Wet digitale overheid) (35868).</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het volgende door de Tweede Kamer der Staten-Generaal aangenomen wetsvoorstel:</text:p>
            <text:p text:style-name="handelingen_al">Intrekking van de Wet maatregelen woningmarkt 2014 II (afschaffing verhuurderheffing) (36219).</text:p>
            <text:p text:style-name="handelingen_al-groep_bottom"/>
          </text:section>
          <text:section text:name="al-groep_id1-2-1-11-3" text:style-name="handelingen_al-groep">
            <text:p text:style-name="handelingen_al">Dit wetsvoorstel zal in handen worden gesteld van de desbetreffende commissie;</text:p>
            <text:p text:style-name="handelingen_al-groep_bottom"/>
          </text:section>
          <text:section text:name="al-groep_id1-2-1-11-4" text:style-name="handelingen_al-groep">
            <text:p text:style-name="handelingen_al">2. de volgende regeringsmissives:</text:p>
            <text:p text:style-name="handelingen_al">een, van de minister voor Buitenlandse Handel en Ontwikkelingssamenwerking, inzake Buitenlandse Handel en Ontwikkelingssamenwerking (griffienummer 172371);</text:p>
            <text:p text:style-name="handelingen_al">een, van alsvoren, inzake voorstel voor besluit Gemengd Comité CETA (griffienummer 165792.55);</text:p>
            <text:p text:style-name="handelingen_al">een, van de minister van Buitenlandse Zaken, inzake geannoteerde agenda voor de NAVO-ministeriële van 29 en 30 november 2022 (griffienummer 172341);</text:p>
            <text:p text:style-name="handelingen_al">een, van alsvoren, inzake geannoteerde agenda voor de OVSE-ministeriële van 1 en 2 december 2022 (griffienummer 172340);</text:p>
            <text:p text:style-name="handelingen_al">een, van alsvoren, inzake geannoteerde agenda voor de Raad Buitenlandse Zaken en Handel van 25 november 2022 (griffienummer 172343);</text:p>
            <text:p text:style-name="handelingen_al">een, van alsvoren, inzake verslag van de Raad Buitenlandse Zaken van 14 november 2022 (griffienummer 172269.01);</text:p>
            <text:p text:style-name="handelingen_al">een, van alsvoren, inzake afschrift TK-brief over de actuele situatie in Iran (griffienummer 170576.06);</text:p>
            <text:p text:style-name="handelingen_al">een, van alsvoren, inzake informatievoorziening over nieuwe Commissievoorstellen, onder andere richtlijn productaansprakelijkheid, aansprakelijkheidsregels voor AI en mededeling handhaving EU-recht (griffienummer 172344);</text:p>
            <text:p text:style-name="handelingen_al">een, van alsvoren, inzake informatievoorziening over nieuwe Commissievoorstellen (griffienummer 172342);</text:p>
            <text:p text:style-name="handelingen_al">een, van alsvoren, inzake informatievoorziening over nieuwe Commissievoorstellen (griffienummer 172363);</text:p>
            <text:p text:style-name="handelingen_al">een, van alsvoren, inzake verdrag over luchtdiensten tussen Nederland ten behoeve van Sint-Maarten en IJsland, Brussel 30 maart 2022 (griffienummer 172346);</text:p>
            <text:p text:style-name="handelingen_al">een, van de minister van Economische Zaken en Klimaat, inzake geannoteerde agenda formele Telecomraad 6 december 2022 (griffienummer 172337);</text:p>
            <text:p text:style-name="handelingen_al">een, van alsvoren, inzake aanbieding ontwerpbesluit toepassingsbereik sensitieve technologie (griffienummer 172362);</text:p>
            <text:p text:style-name="handelingen_al">een, van alsvoren, inzake kennisgeving ontwerpbekendmakingsbesluit landelijke commerciële radiovergunningen (griffienummer 172370);</text:p>
            <text:p text:style-name="handelingen_al">een, van de minister van Justitie en Veiligheid, inzake advies van het Adviescollege ICT-toetsing over het Beslag Informatie Systeem (griffienummer 172349);</text:p>
            <text:p text:style-name="handelingen_al">een, van de minister van Landbouw, Natuur en Voedselkwaliteit, inzake Kamerbrief over toekomst landbouw (griffienummer 172117.02);</text:p>
            <text:p text:style-name="handelingen_al">een, van de minister van Sociale Zaken en Werkgelegenheid, inzake aanbieding Meerjarenplan 2023-2026 en Jaarplan 2023 Nederlandse Arbeidsinspectie (griffienummer 172351);</text:p>
            <text:p text:style-name="handelingen_al">een, van alsvoren, inzake aanbiedingsbrief geannoteerde agenda formele Raad WSB van 8 december 2022 (griffienummer 172350);</text:p>
            <text:p text:style-name="handelingen_al">een, van alsvoren, inzake aanpassing monitor arbeidsongevallen NLA 2021 (griffienummer 171684.01);</text:p>
            <text:p text:style-name="handelingen_al">een, van alsvoren, inzake aanbieding instellings- en benoemingsbeleid onafhankelijke commissie toekomst arbeidsongeschiktheidsstelsel (griffienummer 172358);</text:p>
            <text:p text:style-name="handelingen_al">een, van minister voor Armoedebeleid, Participatie en Pensioenen, inzake bijdrage aan tijdelijk noodfonds energie (griffienummer 171895.06);</text:p>
            <text:p text:style-name="handelingen_al">een, van alsvoren, inzake afschrift reactiebrief aan TK over motie Palland en Ceder (griffienummer 172372);</text:p>
            <text:p text:style-name="handelingen_al">een, van alsvoren, inzake stand van zaken Participatiewet in balans (griffienummer 172366);</text:p>
            <text:p text:style-name="handelingen_al">een, van de minister voor Natuur en Stikstof, inzake voortgang Nationaal Programma Landelijk Gebied (griffienummer 171495.01);</text:p>
            <text:p text:style-name="handelingen_al">een, van de minister voor Rechtsbescherming, inzake jaarverslag en toezichtsrapport College van Toezicht Auteursrechten 2021 (griffienummer 172347);</text:p>
            <text:p text:style-name="handelingen_al">een, van de minister van Volksgezondheid, Welzijn en Sport, inzake voorlegging wijziging van het Besluit afbreking zwangerschap (griffienummer 172364);</text:p>
            <text:p text:style-name="handelingen_al">een, van de staatssecretaris Fiscaliteit en Belastingdienst, inzake afschrift brief Tweede Kamer naar aanleiding van toezeggingen met betrekking tot Uber (griffienummer 172338);</text:p>
            <text:p text:style-name="handelingen_al">een, van de staatssecretaris van Infrastructuur en Waterstaat, inzake ontwerpbesluit tot wijziging van het Besluit capaciteitsverdeling hoofdspoorweginfrastructuur (griffienummer 172361).</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geschriften:</text:p>
            <text:p text:style-name="handelingen_al">een, van J.K., inzake Wet bescherming klokkenluiders (griffienummer 172335).</text:p>
            <text:p text:style-name="handelingen_al">Dit geschrift wordt van belang geacht voor de leden van de vaste commissie voor Binnenlandse Zaken/Algemene Zaken;</text:p>
            <text:p text:style-name="handelingen_al">een, van P., inzake reactie op afschrift aan de Veteranenombudsman over MIP-indexatie (griffienummer 172356);</text:p>
            <text:p text:style-name="handelingen_al">een, van M.K., inzake Suriname (griffienummer 172360).</text:p>
            <text:p text:style-name="handelingen_al">Deze geschriften worden van belang geacht voor de leden van de vaste commissie voor Buitenlandse Zaken, Defensie en Ontwikkelingssamenwerking;</text:p>
            <text:p text:style-name="handelingen_al">een, van R.L., inzake "De kleine ondernemer krijgt geen hulp van de Nederlandse overheid" (griffienummer 171811.01);</text:p>
            <text:p text:style-name="handelingen_al">een, van J.O., inzake windmolens en gezondheidsschade (griffienummer 172334).</text:p>
            <text:p text:style-name="handelingen_al">Deze geschriften worden van belang geacht voor de leden van de vaste commissie voor Economische Zaken en Klimaat / Landbouw, Natuur en Voedselkwaliteit;</text:p>
            <text:p text:style-name="handelingen_al">een, van H.G., inzake voorstel met betrekking tot energiebelasting en compensatie van hoge energieprijzen (griffienummer 171895.07).</text:p>
            <text:p text:style-name="handelingen_al">Dit geschrift wordt van belang geacht voor de leden van de vaste commissie voor Financiën;</text:p>
            <text:p text:style-name="handelingen_al">een, van E.K., inzake familiereünie (griffienummer 172332).</text:p>
            <text:p text:style-name="handelingen_al">Dit geschrift wordt van belang geacht voor de leden van de vaste commissie voor Immigratie &amp; Asiel / JBZ-Raad;</text:p>
            <text:p text:style-name="handelingen_al">een, van R.H., inzake Wet zwangerschapsafbreking, aanvulling voor de discussie (griffienummer 172316.01).</text:p>
            <text:p text:style-name="handelingen_al">Dit geschrift wordt van belang geacht voor de leden van de vaste commissie voor Volksgezondheid, Welzijn en Sport;</text:p>
            <text:p text:style-name="handelingen_al">een, van J.R., inzake dodelijke valongevallen onder hulpbehoevende 65-plussers door wanordelijk gedrag van de VNG (griffienummer 172368).</text:p>
            <text:p text:style-name="handelingen_al">Dit geschrift wordt van belang geacht voor de leden van de vaste commissie voor Binnenlandse Zaken/Algemene Zaken en de vaste commissie voor Volksgezondheid, Welzijn en Sport;</text:p>
            <text:p text:style-name="handelingen_al">een, van H.S., inzake uitnodiging bezoek driedaags protest tegenover de Tweede Kamer 28, 29 en 30 november 2022 (griffienummer 172328);</text:p>
            <text:p text:style-name="handelingen_al">een, van R.V., inzake zorg over de staat van de Nederlandse rechtsstaat (griffienummer 172355).</text:p>
            <text:p text:style-name="handelingen_al">Deze geschriften worden van belang geacht voor alle Kamerleden.</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2-19</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6</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