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de brief van de Voorzitter van de Eerste Kamer der Staten-Generaal d.d. 30 november 2022 ter aanbieding van het voorstel tot vaststelling van de Regeling vertrouwelijke stukken Eerste Kamer 2022 (CLIII, letter A);</text:span> </text:p>
            <text:p text:style-name="handelingen_al">
            <text:span text:style-name="nadrukvet">- het wetsvoorstel Wijziging van de Wet langdurige zorg in verband met diverse onderwerpen op het gebied van langdurige zorg (</text:span>
            <text:a xlink:href="dossier/35943" xlink:type="simple">
              <text:span text:style-name="nadrukvet">35943</text:span>
            </text:a>
            <text:span text:style-name="nadrukvet">);</text:span> </text:p>
            <text:p text:style-name="handelingen_al">
            <text:span text:style-name="nadrukvet">- het wetsvoorstel Wijziging van de Wet toezicht trustkantoren 2018 in verband met maatregelen om trustdienstverlening in gevallen met hoge integriteitrisico's te verbieden (</text:span>
            <text:a xlink:href="dossier/36102" xlink:type="simple">
              <text:span text:style-name="nadrukvet">36102</text:span>
            </text:a>
            <text:span text:style-name="nadrukvet">);</text:span> </text:p>
            <text:p text:style-name="handelingen_al">
            <text:span text:style-name="nadrukvet">- het wetsvoorstel Wijziging van de Wet op het financieel toezicht, de Bankwet 1998, de Wet financiële markten BES en enige andere wetten op het terrein van de financiële markten (Wijzigingswet financiële markten 2022-II) (36131);</text:span> </text:p>
            <text:p text:style-name="handelingen_al">
            <text:span text:style-name="nadrukvet">- het wetsvoorstel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text:span>
            <text:a xlink:href="dossier/36155" xlink:type="simple">
              <text:span text:style-name="nadrukvet">36155</text:span>
            </text:a>
            <text:span text:style-name="nadrukvet">);</text:span> </text:p>
            <text:p text:style-name="handelingen_al">
            <text:span text:style-name="nadrukvet">- het wetsvoorstel Wijziging van de begrotingsstaat van het Ministerie van Justitie en Veiligheid (VI) voor het jaar 2022 (Vierde incidentele suppletoire begroting inzake opvang ontheemden Oekraïne, coalitieakkoordmiddelen en veiligheidsgelden) (</text:span>
            <text:a xlink:href="dossier/36175" xlink:type="simple">
              <text:span text:style-name="nadrukvet">36175</text:span>
            </text:a>
            <text:span text:style-name="nadrukvet">);</text:span> </text:p>
            <text:p text:style-name="handelingen_al">
            <text:span text:style-name="nadrukvet">- het wetsvoorstel Wijziging van de begrotingsstaat van het Ministerie van Justitie en Veiligheid (VI) voor het jaar 2022 (Vijfde incidentele suppletoire begroting inzake medische zorg voor ontheemden uit Oekraïne) (</text:span>
            <text:a xlink:href="dossier/36181" xlink:type="simple">
              <text:span text:style-name="nadrukvet">36181</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D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b begrepen dat de heer Nicolaï heeft verzocht het voorstel tot vaststelling van de Regeling vertrouwelijke stukken Eerste Kamer 2022, dat ik namens de Huishoudelijke Commissie aanbied, van de hamerstukkenlijst af te voeren. Ik kijk even rond om te zien of de Kamer zich kan vinden in dat verzoek. Dat is het geval. Dan is hiermee de Regeling vertrouwelijke stukken van de hamerstukkenlijst afgevoerd.</text:p>
              <text:p text:style-name="handelingen_al-groep_bottom"/>
            </text:section>
            <text:section text:name="al-groep_id1-2-1-5-2-2" text:style-name="handelingen_al-groep">
              <text:p text:style-name="handelingen_al">Verlangt iemand aantekening bij de wetsvoorstellen?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1-3</meta:user-defined>
    <meta:user-defined meta:name="DC.title">Behandeling van het wetsvoorstel Wijziging van de Wet langdurige zorg in verband met diverse onderwerpen op het gebied van langdurige zorg (3594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12-19</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III;A</meta:user-defined>
    <meta:user-defined meta:name="OVERHEIDop.behandeldDossier">35943</meta:user-defined>
    <meta:user-defined meta:name="OVERHEIDop.behandeldDossier">36102</meta:user-defined>
    <meta:user-defined meta:name="OVERHEIDop.behandeldDossier">36131</meta:user-defined>
    <meta:user-defined meta:name="OVERHEIDop.behandeldDossier">36155</meta:user-defined>
    <meta:user-defined meta:name="OVERHEIDop.behandeldDossier">36175</meta:user-defined>
    <meta:user-defined meta:name="OVERHEIDop.behandeldDossier">36181</meta:user-defined>
    <meta:user-defined meta:name="DCTERMS.W3CDTF/OVERHEIDop.datumVergadering">2022-12-06</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22-2023</meta:user-defined>
    <meta:user-defined meta:name="OVERHEIDop.versieInformatie"/>
  </office:meta>
</office:document-meta>
</file>