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aay-Timmerman, Ester, De Blécourt-Wouterse, Oomen-Ruijten, Prast en Arbouw,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Stienen en Van der Linden, wegens werkzaamhed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eukering, wegens werkzaamheden voor de Parlementaire Assemblee van de NAVO;</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Kluit, wegens verplichtingen in het buitenlan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Ganzevoort, wegens verplichtingen elders.</text:p>
            <text:p text:style-name="handelingen_al-groep_bottom"/>
          </text:section>
          <text:section text:name="al-groep_id1-2-1-8-2" text:style-name="handelingen_al-groep">
            <text:p text:style-name="handelingen_al">Deze mededeling wordt voor kennisgev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19</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