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motie Schrappen geborgde zetels voor bedrijven in waterschapsbesturen</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Voorstel van wet <text:span text:style-name="nadrukvet">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ijk c.s. over een novelle inzake geborgde zetels voor het bedrijfsleven (<text:a xlink:href="kst-35608-M" xlink:type="simple">35608</text:a>, letter <text:a xlink:href="kst-35608-M" xlink:type="simple">M</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stemming over de motie 35608, letter M, de motie van het lid Van Dijk c.s. over een novelle inzake geborgde zetels voor het bedrijfsleven. We hebben vorige week ook over deze motie gestemd, waarbij de stemmen staakten. Conform artikel 110 van het Reglement van Orde stemmen we vandaag opnieuw over deze motie. Mochten de stemmen opnieuw staken, wordt de motie geacht te zijn verworpen, conform het tweede lid van het genoemd artikel.</text:p>
              <text:p text:style-name="handelingen_al-groep_bottom"/>
            </text:section>
            <text:section text:name="al-groep_id1-2-1-5-2-2" text:style-name="handelingen_al-groep">
              <text:p text:style-name="handelingen_al">Er is om hoofdelijke stemming gevraagd.</text:p>
              <text:p text:style-name="handelingen_al-groep_bottom"/>
            </text:section>
            <text:section text:name="al-groep_id1-2-1-5-2-3" text:style-name="handelingen_al-groep">
              <text:p text:style-name="handelingen_al">Wenst een van de leden een stemverklaring af te leggen? Dat is niet het geval.</text:p>
              <text:p text:style-name="handelingen_al-groep_bottom"/>
            </text:section>
            <text:section text:name="al-groep_id1-2-1-5-2-4" text:style-name="handelingen_al-groep">
              <text:p text:style-name="handelingen_al">Ik verzoek de leden zo dadelijk duidelijk hun stem met het woord "voor" dan wel "tegen" uit te brengen, zonder enige bijvoeging.</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Dijk c.s. (<text:a xlink:href="kst-35608-M" xlink:type="simple">35608</text:a>, letter <text:a xlink:href="kst-35608-M" xlink:type="simple">M</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Vóór stemmen de leden: Prins, Rietkerk, Rombouts, Schalk, Lucas Vos, De Vries, Van Wely, Arbouw, Atsma, Van Ballekom, Van den Berg, Berkhout, Beukering, De Blécourt-Wouterse, Bruijn, De Bruijn-Wezeman, Dessing, Van Dijk, Doornhof, Essers, Frentrop, Geerdink, Hermans, Jorritsma-Lebbink, Niek Jan van Kesteren, Keunen, Klip-Martin, Knapen, Van der Linden, Meijer, Nanninga, Otten en Van Pareren.</text:p>
            <text:p text:style-name="handelingen_al-groep_bottom"/>
          </text:section>
          <text:section text:name="al-groep_id1-2-1-7-2" text:style-name="handelingen_al-groep">
            <text:p text:style-name="handelingen_al">Tegen stemmen de leden: Pijlman, Prast, Raven, Recourt, Van Rooijen, Rosenmöller, Stienen, Van Strien, Talsma, Veldhoen, Verkerk, Van der Voort, Mei Li Vos, Van Apeldoorn, Backer, Bezaan, De Boer, Bredenoord, Crone, Dittrich, Faber-van de Klashorst, Fiers, Ganzevoort, Gerkens, Van Gurp, Van Hattem, Huizinga-Heringa, Janssen, Karakus, Karimi, Kluit, Koffeman, Koole, Krijnen, Moonen en Nicolaï.</text:p>
            <text:p text:style-name="handelingen_al-groep_bottom"/>
          </text:section>
          <text:section text:name="al-groep_id1-2-1-7-3" text:style-name="handelingen_al-groep">
            <text:p text:style-name="handelingen_al">De <text:span text:style-name="nadrukvet">voorzitter</text:span>:</text:p>
            <text:p text:style-name="handelingen_al">Ik constateer dat deze motie met 33 stemmen voor en 36 stemmen tegen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0-9</meta:user-defined>
    <meta:user-defined meta:name="DC.title">Stemming motie Schrappen geborgde zetels voor bedrijven in waterschapsbestu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2-19</meta:user-defined>
    <meta:user-defined meta:name="DCTERMS.W3CDTF/DCTERMS.issued">2022-1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08;M</meta:user-defined>
    <meta:user-defined meta:name="OVERHEID.TaxonomieBeleidsagenda/OVERHEID.category">Bestuur | Waterschappen</meta:user-defined>
    <meta:user-defined meta:name="DCTERMS.W3CDTF/OVERHEIDop.datumVergadering">2022-11-29</meta:user-defined>
    <meta:user-defined meta:name="OVERHEIDop.handelingenItemNummer">9</meta:user-defined>
    <meta:user-defined meta:name="OVERHEIDop.publicationIssue">10</meta:user-defined>
    <meta:user-defined meta:name="OVERHEIDop.publicationName">Handelingen</meta:user-defined>
    <meta:user-defined meta:name="OVERHEIDop.vergaderjaar">2022-2023</meta:user-defined>
    <meta:user-defined meta:name="OVERHEIDop.versieInformatie"/>
  </office:meta>
</office:document-meta>
</file>