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Algemene Financiël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imi c.s. over een herziening van het boxenstelsel (<text:a xlink:href="kst-36200-Y" xlink:type="simple">36200</text:a>, letter <text:a xlink:href="kst-36200-Y" xlink:type="simple">Y</text:a>);</text:p>
              </text:list-item>
              <text:list-item text:style-override="id1-2-1-3-3-1-2">
                <text:number>-</text:number>
                <text:p text:style-name="handelingen_al">de motie-Van der Linden over het terugdringen van de asielinstroom (<text:a xlink:href="kst-36200-Z" xlink:type="simple">36200</text:a>, letter <text:a xlink:href="kst-36200-Z" xlink:type="simple">Z</text:a>);</text:p>
              </text:list-item>
              <text:list-item text:style-override="id1-2-1-3-3-1-3">
                <text:number>-</text:number>
                <text:p text:style-name="handelingen_al">de motie-Van der Linden over het faciliteren van een breed fundamenteel maatschappelijk debat over de euro (<text:a xlink:href="kst-36200-AA" xlink:type="simple">36200</text:a>, letter <text:a xlink:href="kst-36200-AA" xlink:type="simple">AA</text:a>);</text:p>
              </text:list-item>
              <text:list-item text:style-override="id1-2-1-3-3-1-4">
                <text:number>-</text:number>
                <text:p text:style-name="handelingen_al">de motie-Crone c.s. over het aanbieden van lange termijn contracten in de energiesector (<text:a xlink:href="kst-36200-AB" xlink:type="simple">36200</text:a>, letter <text:a xlink:href="kst-36200-AB" xlink:type="simple">AB</text:a>);</text:p>
              </text:list-item>
              <text:list-item text:style-override="id1-2-1-3-3-1-5">
                <text:number>-</text:number>
                <text:p text:style-name="handelingen_al">de motie-Van Strien c.s. over generieke belastingverzwaringen op energie (<text:a xlink:href="kst-36200-AC" xlink:type="simple">36200</text:a>, letter <text:a xlink:href="kst-36200-AC" xlink:type="simple">AC</text:a>);</text:p>
              </text:list-item>
              <text:list-item text:style-override="id1-2-1-3-3-1-6">
                <text:number>-</text:number>
                <text:p text:style-name="handelingen_al">de motie-Van Strien c.s. over uittreding uit de euro (<text:a xlink:href="kst-36200-AD" xlink:type="simple">36200</text:a>, letter <text:a xlink:href="kst-36200-AD" xlink:type="simple">AD</text:a>);</text:p>
              </text:list-item>
              <text:list-item text:style-override="id1-2-1-3-3-1-7">
                <text:number>-</text:number>
                <text:p text:style-name="handelingen_al">de motie-Van Apeldoorn c.s. over het niet bezuinigen op publieke voorzieningen ter financiering van het prijsplafond op energie (<text:a xlink:href="kst-36200-AE" xlink:type="simple">36200</text:a>, letter <text:a xlink:href="kst-36200-AE" xlink:type="simple">AE</text:a>);</text:p>
              </text:list-item>
              <text:list-item text:style-override="id1-2-1-3-3-1-8">
                <text:number>-</text:number>
                <text:p text:style-name="handelingen_al">de motie-Prast c.s. over dwingende maatregelen om overbodig energieverbruik te verbieden (<text:a xlink:href="kst-36200-AF" xlink:type="simple">36200</text:a>, letter <text:a xlink:href="kst-36200-AF" xlink:type="simple">AF</text:a>);</text:p>
              </text:list-item>
              <text:list-item text:style-override="id1-2-1-3-3-1-9">
                <text:number>-</text:number>
                <text:p text:style-name="handelingen_al">de motie-Prast c.s. over verlaging van het btw-tarief op het OV in 2023 naar nul (<text:a xlink:href="kst-36200-AG" xlink:type="simple">36200</text:a>, letter <text:a xlink:href="kst-36200-AG" xlink:type="simple">AG</text:a>);</text:p>
              </text:list-item>
              <text:list-item text:style-override="id1-2-1-3-3-1-10">
                <text:number>-</text:number>
                <text:p text:style-name="handelingen_al">de motie-Prast c.s. over afschaffen van de volumecorrectieregeling (<text:a xlink:href="kst-36200-AH" xlink:type="simple">36200</text:a>, letter <text:a xlink:href="kst-36200-AH" xlink:type="simple">AH</text:a>);</text:p>
              </text:list-item>
              <text:list-item text:style-override="id1-2-1-3-3-1-11">
                <text:number>-</text:number>
                <text:p text:style-name="handelingen_al">de motie-Prast c.s. over voorstellen voor financiering van het energieplafond (<text:a xlink:href="kst-36200-AJ" xlink:type="simple">36200</text:a>, letter <text:a xlink:href="kst-36200-AJ" xlink:type="simple">AJ</text:a>);</text:p>
              </text:list-item>
              <text:list-item text:style-override="id1-2-1-3-3-1-12">
                <text:number>-</text:number>
                <text:p text:style-name="handelingen_al">de motie-Van Rooijen c.s. over de inkomensondersteuning AOW (<text:a xlink:href="kst-36200-AK" xlink:type="simple">36200</text:a>, letter <text:a xlink:href="kst-36200-AK" xlink:type="simple">AK</text:a>);</text:p>
              </text:list-item>
              <text:list-item text:style-override="id1-2-1-3-3-1-13">
                <text:number>-</text:number>
                <text:p text:style-name="handelingen_al">de motie-Schalk/Van Dijk c.s. over de inkomensafhankelijke combinatiekorting (<text:a xlink:href="kst-36200-AL" xlink:type="simple">36200</text:a>, letter <text:a xlink:href="kst-36200-AL" xlink:type="simple">AL</text:a>);</text:p>
              </text:list-item>
              <text:list-item text:style-override="id1-2-1-3-3-1-14">
                <text:number>-</text:number>
                <text:p text:style-name="handelingen_al">de motie-Otten c.s. over de aansturing van de Belastingdienst (<text:a xlink:href="kst-36200-AM" xlink:type="simple">36200</text:a>, letter <text:a xlink:href="kst-36200-AM" xlink:type="simple">AM</text:a>);</text:p>
              </text:list-item>
              <text:list-item text:style-override="id1-2-1-3-3-1-15">
                <text:number>-</text:number>
                <text:p text:style-name="handelingen_al">de motie-Frentrop c.s. over ten onrechte betaalde box 3-heffing (<text:a xlink:href="kst-36200-AN" xlink:type="simple">36200</text:a>, letter <text:a xlink:href="kst-36200-AN" xlink:type="simple">AN</text:a>);</text:p>
              </text:list-item>
              <text:list-item text:style-override="id1-2-1-3-3-1-16">
                <text:number>-</text:number>
                <text:p text:style-name="handelingen_al">de gewijzigde motie-Prast c.s. over het voorkomen dat banken betaalrekeningen weigeren of eenzijdig opheffen (<text:a xlink:href="kst-36200-AO" xlink:type="simple">36200</text:a>, letter <text:a xlink:href="kst-36200-AO" xlink:type="simple">AO</text:a>, was letter AI).</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Financiën, die namens de regering bij de stemmingen aanwezig is, nogmaals welkom. Ook heet ik de Tweede Kamerleden Bromet en De Groot van harte welkom. Ik heb begrepen dat de heer Otten het woord wens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dank. Wij willen graag onze motie over de aansturing van de Belastingdienst — dat is de motie 36200 met letters AM van AmplitudeModulatie — aanhouden tot bij de behandeling van het Belastingpla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Otten stel ik voor zijn motie (36200, letter AM)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andaag stemmen we allereerst over de moties die vorige week tijdens de Algemene Financiële Beschouwingen zijn ingediend.</text:p>
              <text:p text:style-name="handelingen_al-groep_bottom"/>
            </text:section>
            <text:section text:name="al-groep_id1-2-1-9-2-2" text:style-name="handelingen_al-groep">
              <text:p text:style-name="handelingen_al">Hebben voldoende leden de presentielijst getekend? Dat is het geval.</text:p>
              <text:p text:style-name="handelingen_al-groep_bottom"/>
            </text:section>
            <text:section text:name="al-groep_id1-2-1-9-2-3" text:style-name="handelingen_al-groep">
              <text:p text:style-name="handelingen_al">Dan stemmen wij over de motie 36200, letter Y, de motie van het lid Karimi c.s. over een herziening van het boxenstelsel. Wenst een van de leden een stemverklaring over de motie af te leggen? De heer Backer namens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Voorzitter, mag ik het efficiënt doen en eigenlijk een verklaring afleggen voor alle moties? Daar ben ik snel mee klaar, want wij zullen uitsluitend de motie-Crone c.s., 36200, letters AB, en de zojuist herziene motie-Prast c.s., 36200, letters AO, met de toelichting die we daarop gekregen hebben van de minister, steunen, alle andere ni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Backer. De heer Van der Linden namens Fractie-Nanning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er Linden</text:span></text:span>:</text:p>
          <text:section text:name="tekst_id1-2-1-12-2" text:style-name="handelingen_tekst">
            <text:section text:name="al-groep_id1-2-1-12-2-1" text:style-name="handelingen_al-groep">
              <text:p text:style-name="handelingen_al">Voorzitter. Wij nemen met uw welnemen ook gelijk een aantal moties die zijn ingediend.</text:p>
              <text:p text:style-name="handelingen_al-groep_bottom"/>
            </text:section>
            <text:section text:name="al-groep_id1-2-1-12-2-2" text:style-name="handelingen_al-groep">
              <text:p text:style-name="handelingen_al">De motie-Karimi c.s. over een herziening van het boxenstelsel. Wij zijn voor grondige vereenvoudiging van het belasting- en toeslagenstelsel, maar dit vinden wij te rigide, dus hier zullen wij tegenstemmen.</text:p>
              <text:p text:style-name="handelingen_al-groep_bottom"/>
            </text:section>
            <text:section text:name="al-groep_id1-2-1-12-2-3" text:style-name="handelingen_al-groep">
              <text:p text:style-name="handelingen_al">De motie-Van Strien c.s. over uittreding uit de euro. Wij interpreteren deze motie zo dat een breed fundamenteel debat in de samenleving over de euro ook onderdeel is van de "noodzakelijke stappen" die worden verzocht aan het kabinet. Daarom steunen wij deze motie.</text:p>
              <text:p text:style-name="handelingen_al-groep_bottom"/>
            </text:section>
            <text:section text:name="al-groep_id1-2-1-12-2-4" text:style-name="handelingen_al-groep">
              <text:p text:style-name="handelingen_al">De motie-Van Apeldoorn c.s. over het niet bezuinigen op publieke voorzieningen ter financiering van het prijsplafond op energie. Wij vinden bezuinigen vooral belangrijk voor de overheidsfinanciën op lange termijn. Daarbij mag wat ons betreft ook naar publieke voorzieningen worden gekeken, zoals gesubsidieerde schoonmaakhulp in de zorg. Dit prijsplafond is echter een kortetermijnmaatregel, dus deze motie om niet op korte termijn rücksichtslos op publieke voorzieningen te bezuinigen, zullen wij steunen. Wij zijn daar dus voor.</text:p>
              <text:p text:style-name="handelingen_al-groep_bottom"/>
            </text:section>
            <text:section text:name="al-groep_id1-2-1-12-2-5" text:style-name="handelingen_al-groep">
              <text:p text:style-name="handelingen_al">De motie-Prast c.s. over dwingende maatregelen om overbodig energieverbruik te verbieden. Wij zijn tegen dwang en drang. Het is ook niet nodig, want iedereen is momenteel bezig met energie besparen. Daar hoeven wij geen handhavingscapaciteit op in te zetten.</text:p>
              <text:p text:style-name="handelingen_al-groep_bottom"/>
            </text:section>
            <text:section text:name="al-groep_id1-2-1-12-2-6" text:style-name="handelingen_al-groep">
              <text:p text:style-name="handelingen_al">De motie van mevrouw Prast c.s. over verlaging van het btw-tarief op het ov naar nul. Wij zijn daar niet principieel op tegen, maar op dit moment zien wij andere prioriteiten, zoals btw op energie of zelfs op groente en fruit. Dat moet goed afgewogen worden. Daarom zijn wij hiertegen.</text:p>
              <text:p text:style-name="handelingen_al-groep_bottom"/>
            </text:section>
            <text:section text:name="al-groep_id1-2-1-12-2-7" text:style-name="handelingen_al-groep">
              <text:p text:style-name="handelingen_al">Dan tot slot de motie-Frentrop c.s. over de box 3-heffing. Het aanbieden van excuses is een heet hangijzer in Nederland, zeker wanneer het mensenrechten betreft. De Hoge Raad heeft recentelijk duidelijk geoordeeld. Het minste wat het kabinet kan doen, is sorry zeggen. Die bereidheid hebben wij vorige week niet gezien. Wij zijn dus voor deze mo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er Linden. Wenst een van de andere leden op dit moment een stemverklaring af te leggen? Dat is niet het geval. Dan stemmen we over de motie van het lid Karimi c.s.</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arimi c.s. (<text:a xlink:href="kst-36200-Y" xlink:type="simple">36200</text:a>, letter <text:a xlink:href="kst-36200-Y" xlink:type="simple">Y</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OSF, de PvdA, GroenLinks, de SP en de PvdD voor deze motie hebben gestemd en de leden van de fracties van Fractie-Nanninga, D66, Fractie-Otten, de PVV, de SGP, de ChristenUnie, het CDA, de VVD, 50PLUS, FVD en Fractie-Frentrop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n stemmen we over de motie 36200, letter Z, de motie van het lid Van der Linden over het terugdringen van de asielinstroom. Wenst een van de leden een stemverklaring af te leggen? Dat is niet het geval.</text:p>
            <text:p text:style-name="handelingen_al-groep_bottom"/>
          </text:section>
          <text:section text:name="al-groep_id1-2-1-16-2" text:style-name="handelingen_al-groep">
            <text:p text:style-name="handelingen_al">We stemmen bij zitten en opstaa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der Linden (<text:a xlink:href="kst-36200-Z" xlink:type="simple">36200</text:a>, letter <text:a xlink:href="kst-36200-Z" xlink:type="simple">Z</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Fractie-Nanninga, Fractie-Otten, de PVV, de SGP, FVD en Fractie-Frentrop voor deze motie hebben gestemd en de leden van de fracties van de OSF, de PvdA, GroenLinks, D66, de SP, de PvdD, de ChristenUnie, het CDA, de VVD en 50PLU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n stemmen we over de motie 36200, letters AA, de motie van het lid Van der Linden over het faciliteren van een breed fundamenteel maatschappelijk debat over de euro. Wenst een van de leden een stemverklaring over de motie af te leggen? De heer Van Strien namens de PVV. Gaat uw gang.</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Van Strien</text:span></text:span>:</text:p>
          <text:section text:name="tekst_id1-2-1-20-2" text:style-name="handelingen_tekst">
            <text:section text:name="al-groep_id1-2-1-20-2-1" text:style-name="handelingen_al-groep">
              <text:p text:style-name="handelingen_al">Voorzitter. Een breed maatschappelijk debat over de euro lijkt ons niet zinvol als je al een standpunt hebt ingenomen. Voor de PVV geldt dat wij zo'n duidelijk standpunt over deze kwestie hebben dat een debat niets toevoegt. Wij zullen dus tegen deze motie stem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an Strien. Wenst een van de andere leden een stemverklaring af te leggen? Dat is niet het geval.</text:p>
              <text:p text:style-name="handelingen_al-groep_bottom"/>
            </text:section>
            <text:section text:name="al-groep_id1-2-1-21-2-2" text:style-name="handelingen_al-groep">
              <text:p text:style-name="handelingen_al">We stemmen bij zitten en opst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Linden (<text:a xlink:href="kst-36200-AA" xlink:type="simple">36200</text:a>, letter <text:a xlink:href="kst-36200-AA" xlink:type="simple">AA</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Fractie-Nanninga, de SP, de PvdD, Fractie-Otten, de SGP, FVD en Fractie-Frentrop voor deze motie hebben gestemd en de leden van de fracties van de OSF, de PvdA, GroenLinks, D66, de PVV, de ChristenUnie, het CDA, de VVD en 50PLU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k moest even rekenen.</text:p>
            <text:p text:style-name="handelingen_al-groep_bottom"/>
          </text:section>
          <text:section text:name="al-groep_id1-2-1-24-2" text:style-name="handelingen_al-groep">
            <text:p text:style-name="handelingen_al">Dan stemmen we over de motie 36200, letters AB, de motie van het lid Crone c.s. over het aanbieden van langetermijncontracten in de energiesector. Wenst een van de leden een stemverklaring over de motie af te leggen? Dat is niet het geval.</text:p>
            <text:p text:style-name="handelingen_al-groep_bottom"/>
          </text:section>
          <text:section text:name="al-groep_id1-2-1-24-3" text:style-name="handelingen_al-groep">
            <text:p text:style-name="handelingen_al">Wij stemmen bij zitten en opstaa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Crone c.s. (<text:a xlink:href="kst-36200-AB" xlink:type="simple">36200</text:a>, letter <text:a xlink:href="kst-36200-AB" xlink:type="simple">AB</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OSF, Fractie-Nanninga, de PvdA, GroenLinks, D66, de SP, de PvdD, Fractie-Otten, de PVV, de SGP, de ChristenUnie, het CDA, 50PLUS, FVD en Fractie-Frentrop voor deze motie hebben gestemd en de leden van de fractie van de VVD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an stemmen we over de motie 36200, letters AC, de motie van het lid Van Strien c.s. over generieke belastingverzwaringen op energie. Wenst een van de leden een stemverklaring over de motie af te leggen? Dat is niet het geval.</text:p>
            <text:p text:style-name="handelingen_al-groep_bottom"/>
          </text:section>
          <text:section text:name="al-groep_id1-2-1-27-2" text:style-name="handelingen_al-groep">
            <text:p text:style-name="handelingen_al">We stemmen bij zitten en opstaa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Strien c.s. (<text:a xlink:href="kst-36200-AC" xlink:type="simple">36200</text:a>, letter <text:a xlink:href="kst-36200-AC" xlink:type="simple">AC</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Fractie-Nanninga, de SP, de PvdD, Fractie-Otten, de PVV, FVD en Fractie-Frentrop voor deze motie hebben gestemd en de leden van de fracties van de OSF, de PvdA, GroenLinks, D66, de SGP, de ChristenUnie, het CDA, de VVD en 50PLU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an stemmen we over de motie 36200, letters AD, de motie van het lid Van Strien c.s. over uittreding uit de euro. Wenst een van de leden een stemverklaring over de motie af te leggen? Dat is niet het geval.</text:p>
            <text:p text:style-name="handelingen_al-groep_bottom"/>
          </text:section>
          <text:section text:name="al-groep_id1-2-1-30-2" text:style-name="handelingen_al-groep">
            <text:p text:style-name="handelingen_al">We stemmen bij zitten en opstaa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Strien c.s. (<text:a xlink:href="kst-36200-AD" xlink:type="simple">36200</text:a>, letter <text:a xlink:href="kst-36200-AD" xlink:type="simple">AD</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Fractie-Nanninga, de PVV, FVD en Fractie-Frentrop voor deze motie hebben gestemd en de leden van de fracties van de OSF, de PvdA, GroenLinks, D66, de SP, de PvdD, Fractie-Otten, de SGP, de ChristenUnie, het CDA, de VVD en 50PLU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an stemmen we over de motie 36200, letters AE, de motie van het lid Van Apeldoorn c.s. over het niet bezuinigen op publieke voorzieningen ter financiering van het prijsplafond op energie. Wenst een van de leden een stemverklaring over de motie af te leggen? Dat is niet het geval.</text:p>
            <text:p text:style-name="handelingen_al-groep_bottom"/>
          </text:section>
          <text:section text:name="al-groep_id1-2-1-33-2" text:style-name="handelingen_al-groep">
            <text:p text:style-name="handelingen_al">We stemmen bij zitten en opstaa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Apeldoorn c.s. (<text:a xlink:href="kst-36200-AE" xlink:type="simple">36200</text:a>, letter <text:a xlink:href="kst-36200-AE" xlink:type="simple">AE</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Fractie-Nanninga, de PvdA, GroenLinks, de SP, de PvdD, de PVV en de SGP voor deze motie hebben gestemd en de leden van de fracties van de OSF, D66, Fractie-Otten, de ChristenUnie, het CDA, de VVD, 50PLUS, FVD en Fractie-Frentrop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an stemmen we over de motie 36200, letters AF, de motie van het lid Prast c.s. over dwingende maatregelen om overbodig energieverbruik te verbieden. Wenst een van de leden een stemverklaring over de motie af te leggen? Dat is niet het geval.</text:p>
            <text:p text:style-name="handelingen_al-groep_bottom"/>
          </text:section>
          <text:section text:name="al-groep_id1-2-1-36-2" text:style-name="handelingen_al-groep">
            <text:p text:style-name="handelingen_al">We stemmen bij zitten en opstaa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Prast c.s. (<text:a xlink:href="kst-36200-AF" xlink:type="simple">36200</text:a>, letter <text:a xlink:href="kst-36200-AF" xlink:type="simple">AF</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PvdA, GroenLinks, de SP en de PvdD voor deze motie hebben gestemd en de leden van de fracties van de OSF, Fractie-Nanninga, D66, Fractie-Otten, de PVV, de SGP, de ChristenUnie, het CDA, de VVD, 50PLUS, FVD en Fractie-Frentrop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an stemmen we over de motie 36200, letters AG, de motie van het lid Prast c.s. over verlaging van het btw-tarief op het ov in 2023 naar nul. Wenst een van de leden een stemverklaring over de motie af te leggen? Dat is niet het geval.</text:p>
            <text:p text:style-name="handelingen_al-groep_bottom"/>
          </text:section>
          <text:section text:name="al-groep_id1-2-1-39-2" text:style-name="handelingen_al-groep">
            <text:p text:style-name="handelingen_al">We stemmen bij zitten en opstaa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Prast c.s. (<text:a xlink:href="kst-36200-AG" xlink:type="simple">36200</text:a>, letter <text:a xlink:href="kst-36200-AG" xlink:type="simple">AG</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PvdA, GroenLinks, de SP, de PvdD, Fractie-Otten, FVD en Fractie-Frentrop voor deze motie hebben gestemd en de leden van de fracties van de OSF, Fractie-Nanninga, D66, de PVV, de SGP, de ChristenUnie, het CDA, de VVD en 50PLU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an stemmen we over de motie 36200, letters AH, de motie van het lid Prast c.s. over afschaffen van de volumecorrectieregeling. Wenst een van de leden een stemverklaring over de motie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Prast c.s. (<text:a xlink:href="kst-36200-AH" xlink:type="simple">36200</text:a>, letter <text:a xlink:href="kst-36200-AH" xlink:type="simple">AH</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OSF, de PvdA, GroenLinks, de SP en de PvdD voor deze motie hebben gestemd en de leden van de fracties van Fractie-Nanninga, D66, Fractie-Otten, de PVV, de SGP, de ChristenUnie, het CDA, de VVD, 50PLUS, FVD en Fractie-Frentrop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an stemmen we over de motie 36200, letters AJ, de motie van het lid Prast c.s. over voorstellen voor financiering van het energieplafond. Wenst een van de leden een stemverklaring over de motie af te leggen? De heer Van Strien namens de PVV.</text:p>
            <text:p text:style-name="handelingen_al-groep_bottom"/>
          </text:section>
          <text:p text:style-name="handelingen_tekst_bottom"/>
        </text:section>
        <text:p>⬜</text:p>
        <text:section text:name="spreekbeurt_id1-2-1-46">
          <text:p><text:span text:style-name="voorvoegsels">De heer</text:span> <text:span text:style-name="naam"><text:span text:style-name="achternaam">Van Strien</text:span></text:span>:</text:p>
          <text:section text:name="tekst_id1-2-1-46-2" text:style-name="handelingen_tekst">
            <text:section text:name="al-groep_id1-2-1-46-2-1" text:style-name="handelingen_al-groep">
              <text:p text:style-name="handelingen_al">Dank, voorzitter. Voor de PVV is de financiering in alle scenario's hetzelfde, namelijk uit de stikstof- en klimaatfondsen, dus de motie is voor ons overbodi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Strien. Wenst een van de andere leden een stemverklaring af te leggen? Dat is niet het geval.</text:p>
              <text:p text:style-name="handelingen_al-groep_bottom"/>
            </text:section>
            <text:section text:name="al-groep_id1-2-1-47-2-2" text:style-name="handelingen_al-groep">
              <text:p text:style-name="handelingen_al">We stemmen bij zitten en opstaa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Prast c.s. (<text:a xlink:href="kst-36200-AJ" xlink:type="simple">36200</text:a>, letter <text:a xlink:href="kst-36200-AJ" xlink:type="simple">AJ</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OSF, Fractie-Nanninga, de SP, de PvdD, Fractie-Otten en de SGP voor deze motie hebben gestemd en de leden van de fracties van de PvdA, GroenLinks, D66, de PVV, de ChristenUnie, het CDA, de VVD, 50PLUS, FVD en Fractie-Frentrop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an stemmen we over de motie 36200, letters AK, de motie van het lid Van Rooijen c.s. over de inkomensondersteuning AOW. Wenst een van de leden een stemverklaring over de motie af te leggen? Dat is niet het geval.</text:p>
            <text:p text:style-name="handelingen_al-groep_bottom"/>
          </text:section>
          <text:section text:name="al-groep_id1-2-1-50-2" text:style-name="handelingen_al-groep">
            <text:p text:style-name="handelingen_al">We stemmen bij zitten en opstaa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Van Rooijen c.s. (<text:a xlink:href="kst-36200-AK" xlink:type="simple">36200</text:a>, letter <text:a xlink:href="kst-36200-AK" xlink:type="simple">AK</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OSF, Fractie-Nanninga, de PvdA, GroenLinks, de SP, de PvdD, Fractie-Otten, de PVV, de SGP, 50PLUS, FVD en Fractie-Frentrop voor deze motie hebben gestemd en de leden van de fracties van D66, de ChristenUnie, het CDA en de VVD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an stemmen we over de motie 36200, letters AL, de motie van het lid Schalk c.s. over de inkomensafhankelijke combinatiekorting. Wenst een van de leden een stemverklaring over de motie af te leggen? Dat is niet het geval.</text:p>
            <text:p text:style-name="handelingen_al-groep_bottom"/>
          </text:section>
          <text:section text:name="al-groep_id1-2-1-53-2" text:style-name="handelingen_al-groep">
            <text:p text:style-name="handelingen_al">We stemmen bij zitten en opstaa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Schalk c.s. (<text:a xlink:href="kst-36200-AL" xlink:type="simple">36200</text:a>, letter <text:a xlink:href="kst-36200-AL" xlink:type="simple">AL</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OSF, Fractie-Nanninga, de PvdA, GroenLinks, de SP, de PvdD, Fractie-Otten, de PVV, de SGP, de ChristenUnie, het CDA, 50PLUS, FVD en Fractie-Frentrop voor deze motie hebben gestemd en de leden van de fracties van D66 en de VVD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an stemmen we over de motie 36200, letters AN, de motie van het lid Frentrop c.s. over ten onrechte betaalde box 3-heffing. Wenst een van de leden een stemverklaring over de motie af te leggen? De heer Van Strien namens de PVV.</text:p>
            <text:p text:style-name="handelingen_al-groep_bottom"/>
          </text:section>
          <text:p text:style-name="handelingen_tekst_bottom"/>
        </text:section>
        <text:p>⬜</text:p>
        <text:section text:name="spreekbeurt_id1-2-1-57">
          <text:p><text:span text:style-name="voorvoegsels">De heer</text:span> <text:span text:style-name="naam"><text:span text:style-name="achternaam">Van Strien</text:span></text:span>:</text:p>
          <text:section text:name="tekst_id1-2-1-57-2" text:style-name="handelingen_tekst">
            <text:section text:name="al-groep_id1-2-1-57-2-1" text:style-name="handelingen_al-groep">
              <text:p text:style-name="handelingen_al">Dank u wel, voorzitter. Er worden al veel te veel excuses aangeboden in dit land, maar excuses op basis van fundamentele Europese waarden gaan ons helemaal te ver. 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us u gaat tegenstemmen, maak ik daaruit op. Dank u wel voor deze stemverklaring. Wenst een van de andere leden een stemverklaring af te leggen? Dat is niet het geval.</text:p>
              <text:p text:style-name="handelingen_al-groep_bottom"/>
            </text:section>
            <text:section text:name="al-groep_id1-2-1-58-2-2" text:style-name="handelingen_al-groep">
              <text:p text:style-name="handelingen_al">We stemmen bij zitten en opstaa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Frentrop c.s. (<text:a xlink:href="kst-36200-AN" xlink:type="simple">36200</text:a>, letter <text:a xlink:href="kst-36200-AN" xlink:type="simple">AN</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OSF, Fractie-Nanninga, de SGP, FVD en Fractie-Frentrop voor deze motie hebben gestemd en de leden van de fracties van de PvdA, GroenLinks, D66, de SP, de PvdD, Fractie-Otten, de PVV, de ChristenUnie, het CDA, de VVD en 50PLU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an stemmen we over de gewijzigde motie 36200, letters AO, de gewijzigde motie van het lid Prast c.s. over het voorkomen dat banken betaalrekeningen weigeren. Wenst een van de leden een stemverklaring over de motie af te leggen? Dat is niet het geval.</text:p>
            <text:p text:style-name="handelingen_al-groep_bottom"/>
          </text:section>
          <text:section text:name="al-groep_id1-2-1-61-2" text:style-name="handelingen_al-groep">
            <text:p text:style-name="handelingen_al">We stemmen bij zitten en opstaa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gewijzigde motie-Prast c.s. (<text:a xlink:href="kst-36200-AO" xlink:type="simple">36200</text:a>, letter <text:a xlink:href="kst-36200-AO" xlink:type="simple">AO</text:a>, was letter AI).</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8</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Y</meta:user-defined>
    <meta:user-defined meta:name="OVERHEIDop.behandeldDossier">36200;Z</meta:user-defined>
    <meta:user-defined meta:name="OVERHEIDop.behandeldDossier">36200;AA</meta:user-defined>
    <meta:user-defined meta:name="OVERHEIDop.behandeldDossier">36200;AB</meta:user-defined>
    <meta:user-defined meta:name="OVERHEIDop.behandeldDossier">36200;AC</meta:user-defined>
    <meta:user-defined meta:name="OVERHEIDop.behandeldDossier">36200;AD</meta:user-defined>
    <meta:user-defined meta:name="OVERHEIDop.behandeldDossier">36200;AE</meta:user-defined>
    <meta:user-defined meta:name="OVERHEIDop.behandeldDossier">36200;AF</meta:user-defined>
    <meta:user-defined meta:name="OVERHEIDop.behandeldDossier">36200;AG</meta:user-defined>
    <meta:user-defined meta:name="OVERHEIDop.behandeldDossier">36200;AH</meta:user-defined>
    <meta:user-defined meta:name="OVERHEIDop.behandeldDossier">36200;AJ</meta:user-defined>
    <meta:user-defined meta:name="OVERHEIDop.behandeldDossier">36200;AK</meta:user-defined>
    <meta:user-defined meta:name="OVERHEIDop.behandeldDossier">36200;AL</meta:user-defined>
    <meta:user-defined meta:name="OVERHEIDop.behandeldDossier">36200;AM</meta:user-defined>
    <meta:user-defined meta:name="OVERHEIDop.behandeldDossier">36200;AN</meta:user-defined>
    <meta:user-defined meta:name="OVERHEIDop.behandeldDossier">36200;AO</meta:user-defined>
    <meta:user-defined meta:name="OVERHEIDop.behandeldDossier">36200;AM</meta:user-defined>
    <meta:user-defined meta:name="OVERHEID.TaxonomieBeleidsagenda/OVERHEID.category">Financiën | Begroting</meta:user-defined>
    <meta:user-defined meta:name="DCTERMS.W3CDTF/OVERHEIDop.datumVergadering">2022-11-29</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