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Ester, Baay-Timmerman en Kox, wegens ziekte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omen-Ruiten, wegens verplichtingen elders in verband met een bijeenkomst van de Raad van Europa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1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2-19</meta:user-defined>
    <meta:user-defined meta:name="DCTERMS.W3CDTF/DCTERMS.issued">2022-1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29</meta:user-defined>
    <meta:user-defined meta:name="OVERHEIDop.handelingenItemNummer">2</meta:user-defined>
    <meta:user-defined meta:name="OVERHEIDop.publicationIssue">1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