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De behandeling van de volgende hamerstukken te doen plaatsvinden op 29 november 2022:</text:p>
          <text:p text:style-name="handelingen_al">Wijziging van de Participatiewet en enkele andere wetten in verband met het verbeteren van de regeling voor loonkostensubsidie en enkele andere wijzigingen (uitvoeren breed offensief) (35394);</text:p>
          <text:p text:style-name="handelingen_al">Wijziging van de Wet studiefinanciering 2000 in verband met de invoering van nieuwe betaalmethoden in het openbaar vervoer (36126);</text:p>
          <text:p text:style-name="handelingen_al">Wijziging van de begrotingsstaat van het Ministerie van Volksgezondheid, Welzijn en Sport (XVI) voor het jaar 2022 (Zevende incidentele suppletoire begroting) (36156);</text:p>
          <text:p text:style-name="handelingen_al">Wijziging van de begrotingsstaat van het Ministerie van Economische Zaken en Klimaat (XIII) voor het jaar 2022 (Zevende incidentele suppletoire begroting inzake IPCEI waterstof golf 2 en 3) (36170).</text:p>
          <text:p text:style-name="handelingen_al-groep_bottom"/>
        </text:section>
        <text:section text:name="divisie_id1-2-1-7" text:style-name="divisie">
          <text:p text:style-name="titel">Lijst van ingekomen stukken, met de door de Voorzitter ter zake gedane voorstellen:</text:p>
          <text:section text:name="al-groep_id1-2-1-7-2" text:style-name="handelingen_al-groep">
            <text:p text:style-name="handelingen_al">1. de volgende door de Tweede Kamer der Staten-Generaal aangenomen wetsvoorstellen:</text:p>
            <text:p text:style-name="handelingen_al">Wijziging van de Wet langdurige zorg in verband met diverse onderwerpen op het gebied van langdurige zorg (35943);</text:p>
            <text:p text:style-name="handelingen_al">Wijziging van de Wet toezicht trustkantoren 2018 in verband met maatregelen om trustdienstverlening in gevallen met hoge integriteitrisico's te verbieden (36102);</text:p>
            <text:p text:style-name="handelingen_al">Wijziging van de Wet op het financieel toezicht, de Bankwet 1998, de Wet financiële markten BES en enige andere wetten op het terrein van de financiële markten (Wijzigingswet financiële markten 2022-II) (36131);</text:p>
            <text:p text:style-name="handelingen_al">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36155);</text:p>
            <text:p text:style-name="handelingen_al">Wijziging van de begrotingsstaat van het Ministerie van Justitie en Veiligheid (VI) voor het jaar 2022 (Vierde incidentele suppletoire begroting inzake opvang ontheemden Oekraïne, coalitieakkoordmiddelen en veiligheidsgelden) (36175);</text:p>
            <text:p text:style-name="handelingen_al">Wijziging van de begrotingsstaat van het Ministerie van Justitie en Veiligheid (VI) voor het jaar 2022 (Vijfde incidentele suppletoire begroting inzake medische zorg voor ontheemden uit Oekraïne) (36181);</text:p>
            <text:p text:style-name="handelingen_al">Wijziging van het voorstel van wet tot wijziging van het Wetboek van Burgerlijke Rechtsvordering, het Burgerlijk Wetboek en enige andere wetten (tegengaan huwelijkse gevangenschap en enige andere onderwerpen) (36123);</text:p>
            <text:p text:style-name="handelingen_al">Invoering van een tijdelijke solidariteitsbijdrage (Wet tijdelijke solidariteitsbijdrage) (36235).</text:p>
            <text:p text:style-name="handelingen_al">Deze wetsvoorstellen zullen in handen worden gesteld van de desbetreffende commissies;</text:p>
            <text:p text:style-name="handelingen_al">2. de volgende regeringsmissives:</text:p>
            <text:p text:style-name="handelingen_al">een, van de staatssecretaris Koninkrijksrelaties en Digitalisering, inzake kabinetsreactie IPKO september 2022 (griffienummer 172311);</text:p>
            <text:p text:style-name="handelingen_al">een, van de minister van Buitenlandse Zaken, inzake geannoteerde agenda Raad Algemene Zaken van 18 november 2022 (griffienummer 172304);</text:p>
            <text:p text:style-name="handelingen_al">een, van de minister van Economische Zaken en Klimaat, inzake nieuwe financiële verplichting met betrekking tot de uitgifte van de 3,5 GHz-frequentieband (griffienummer 172313);</text:p>
            <text:p text:style-name="handelingen_al">een, van alsvoren, inzake aankondiging tiende incidentele suppletoire begroting ISB EZK 2022 inzake regelingen in verband met hoge energieprijzen (griffienummer 172315);</text:p>
            <text:p text:style-name="handelingen_al">een, van alsvoren, inzake geannoteerde agenda Raad voor Concurrentievermogen 1 en 2 december 2022 (griffienummer 172319);</text:p>
            <text:p text:style-name="handelingen_al">een, van alsvoren, inzake geannoteerde agenda Raad Algemene Zaken van de ministers verantwoordelijk voor het EU-cohesiebeleid op 22 november 2022 in Brussel (griffienummer 172303);</text:p>
            <text:p text:style-name="handelingen_al">een, van alsvoren, inzake kwartaalrapportage EU-wetgevingsonderhandelingen en EU-raadplegingen (griffienummer 172312);</text:p>
            <text:p text:style-name="handelingen_al">een, van de minister van Landbouw, Natuur en Voedselkwaliteit, inzake aanpak dierwaardige veehouderij en vervolgstappen amendement artikel 2.1 Wet dieren (griffienummer 172321);</text:p>
            <text:p text:style-name="handelingen_al">een, van alsvoren, inzake reactie op Commissiebrief derogatie van de Nitraatrichtlijn (griffienummer 170314.09);</text:p>
            <text:p text:style-name="handelingen_al">een, van de minister van Financiën, inzake aanbiedingsbrief toetsingskader Macro-Financiële Bijstand (MFB) Oekraïne (griffienummer 170740.121);</text:p>
            <text:p text:style-name="handelingen_al">een, van alsvoren, inzake update kandidatuur vestiging van AMLA in Nederland (griffienummer 171554.03);</text:p>
            <text:p text:style-name="handelingen_al">een, van alsvoren, inzake verslag eurogroep en Ecofin-Raad 7 en 8 november 2022 en toezeggingen uit commissiedebatten Eurogroep en Ecofin-Raad (griffienummer 172258.01);</text:p>
            <text:p text:style-name="handelingen_al">een, van de minister van Infrastructuur en Waterstaat, inzake ontwerpuitvoeringsbesluit verordening hergebruik stedelijk afvalwater (griffienummer 172298);</text:p>
            <text:p text:style-name="handelingen_al">een, van alsvoren, inzake Besluit van 8 november 2022 tot wijziging van het Drinkwaterbesluit, het Besluit kwaliteit leefomgeving en enkele andere algemene maatregelen van bestuur in verband met de omzetting van EU-Drinkwaterrichtlijn 2020/2184 (herschikking) (griffienummer 172307);</text:p>
            <text:p text:style-name="handelingen_al">een, van de minister van Infrastructuur en Waterstaat en de staatssecretaris van de minister van Infrastructuur en Waterstaat, inzake geannoteerde agenda Transportraad d.d. 5 december 2022 (griffienummer 172320);</text:p>
            <text:p text:style-name="handelingen_al">een, van de minister voor Klimaat en Energie, inzake ontwerpbesluit tot wijziging van het Activiteitenbesluit milieubeheer en het Besluit omgevingsrecht in verband met actualisatie energiebesparingsplicht (griffienummer 172318);</text:p>
            <text:p text:style-name="handelingen_al">een, van de minister voor Rechtsbescherming, inzake voorhang 15e verlengingsbesluit tijdelijke COVID-19-voorzieningen (griffienummer 167290.312);</text:p>
            <text:p text:style-name="handelingen_al">een, van de minister van Volksgezondheid, Welzijn en Sport, inzake verzamelbrief COVID-19 (griffienummer 167290.313);</text:p>
            <text:p text:style-name="handelingen_al">een, van alsvoren, inzake geannoteerde agenda formele EU-Gezondheidsraad 9 december 2022 (griffienummer 172314);</text:p>
            <text:p text:style-name="handelingen_al">een, van alsvoren, inzake juridische impactanalyse Wet elektronische gegevensuitwisseling in de zorg op European Health Data Space (EHDS)-verordening (griffienummer 169506.15);</text:p>
            <text:p text:style-name="handelingen_al">een, van de minister voor Primair en Voortgezet Onderwijs, inzake antwoord op schriftelijke vragen van de fractieleden van de PVV (griffienummer 170783.02);</text:p>
            <text:p text:style-name="handelingen_al">een, van de minister voor Armoedebeleid Participatie en Pensioenen, inzake verzoek om spoedige behandeling wetsvoorstel Breed offensief (griffienummer 172280.01);</text:p>
            <text:p text:style-name="handelingen_al">een, van de minister voor Langdurige Zorg en Sport, inzake geannoteerde agenda Sportraad 29 november 2022 (griffienummer 172309).</text:p>
            <text:p text:style-name="handelingen_al-groep_bottom"/>
          </text:section>
          <text:section text:name="al-groep_id1-2-1-7-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7-4" text:style-name="handelingen_al-groep">
            <text:p text:style-name="handelingen_al">3. de volgende geschriften:</text:p>
            <text:p text:style-name="handelingen_al">een, van C.D., inzake "Ook beleggers hebben gemiddeld geen netto reëel rendement gemaakt sinds box 3 bestaat" (griffienummer 172297);</text:p>
            <text:p text:style-name="handelingen_al">een, van E.S., inzake Wet vermogensbelasting (griffienummer 171128.01).</text:p>
            <text:p text:style-name="handelingen_al">Deze geschriften worden van belang geacht voor de leden van de vaste commissie voor Financiën;</text:p>
            <text:p text:style-name="handelingen_al">een, van A.L., inzake "The Dutch government has made brutal decisions after my wife died 2020" (griffienummer 172261.01).</text:p>
            <text:p text:style-name="handelingen_al">Dit geschrift wordt van belang geacht voor de leden van de vaste commissie voor Immigratie &amp; Asiel / JBZ-Raad;</text:p>
            <text:p text:style-name="handelingen_al">een, van G.W., inzake betreffende initiatiefwet Bromet-De Groot over schrappen geborgde zetels voor bedrijven in waterschapsbesturen (griffienummer 169841.02).</text:p>
            <text:p text:style-name="handelingen_al">Dit geschrift wordt van belang geacht voor de leden van de vaste commissie voor Infrastructuur, Waterstaat en Omgeving;</text:p>
            <text:p text:style-name="handelingen_al">een, van P.N., inzake verzoek tot het ondersteunen van adoptieslachtoffers (griffienummer 172302).</text:p>
            <text:p text:style-name="handelingen_al">Dit geschrift wordt van belang geacht voor de leden van de vaste commissie voor Justitie en Veiligheid;</text:p>
            <text:p text:style-name="handelingen_al">een, van R.V., inzake "Stilte rondom vaccinatie COVID-19" (griffienummer 167290.311).</text:p>
            <text:p text:style-name="handelingen_al">Dit geschrift wordt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S.D., inzake "Education unfairness in the Netherlands" (griffienummer 172295).</text:p>
            <text:p text:style-name="handelingen_al">Dit geschrift wordt van belang geacht voor de leden van de vaste commissie voor Onderwijs, Cultuur en Wetenschap;</text:p>
            <text:p text:style-name="handelingen_al">een, van H.B., inzake "Pensioenwet DNB RTS voldoet niet aan de eis van art. 126 lid 2 van de Pensioenwet" (griffienummer 168824.15).</text:p>
            <text:p text:style-name="handelingen_al">Dit geschrift wordt van belang geacht voor de leden van de vaste commissie voor Sociale Zaken en Werkgelegenheid;</text:p>
            <text:p text:style-name="handelingen_al">een, van C.B., inzake opmerking met betrekking tot verstrekken abortuspil aan de huisarts (griffienummer 172316).</text:p>
            <text:p text:style-name="handelingen_al">Dit geschrift wordt van belang geacht voor de leden van de vaste commissie voor Volksgezondheid, Welzijn en Sport.</text:p>
            <text:p text:style-name="handelingen_al-groep_bottom"/>
          </text:section>
          <text:section text:name="al-groep_id1-2-1-7-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