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0</text:span> </text:p>
        <text:p text:style-name="item-titel">Stemming motie Schrappen geborgde zetels voor bedrijven in waterschapsbesturen</text:p>
        <text:section text:name="onderwerp_id1-2-1-3" text:style-name="onderwerp">
          <text:section text:name="al-groep_id1-2-1-3-1" text:style-name="handelingen_al-groep">
            <text:p text:style-name="handelingen_al">Aan de orde is <text:span text:style-name="nadrukvet">de stemming over een motie</text:span>, ingediend bij de behandeling van het Voorstel van wet <text:span text:style-name="nadrukvet">van de leden Bromet en Tjeerd de Groot tot wijziging van de Waterschapswet in verband met het schrappen van de geborgde zetels voor de categorie bedrijven, het schrappen van de eis dat ten minste één lid van het dagelijks bestuur houder is van een geborgde zetel en het introduceren van een vaste verdeling van de resterende geborgde zetels</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gewijzigde motie-Kluit c.s. over gefaseerde inwerkingtreding van de wet (<text:a xlink:href="kst-35608-N" xlink:type="simple">35608</text:a>, letter <text:a xlink:href="kst-35608-N" xlink:type="simple">N</text:a>, was letter L).</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2 november 2022.)</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an stemmen we over de gewijzigde motie 35608, letter N, de gewijzigde motie van het lid Kluit c.s. over gefaseerde inwerkingtreding van de wet. Wenst een van de leden een stemverklaring over de motie af te leggen? Dat is niet het geval.</text:p>
              <text:p text:style-name="handelingen_al-groep_bottom"/>
            </text:section>
            <text:section text:name="al-groep_id1-2-1-5-2-2" text:style-name="handelingen_al-groep">
              <text:p text:style-name="handelingen_al">We stemmen bij zitten en opstaa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gewijzigde motie-Kluit c.s. (<text:a xlink:href="kst-35608-N" xlink:type="simple">35608</text:a>, letter <text:a xlink:href="kst-35608-N" xlink:type="simple">N</text:a>, was letter L).</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de OSF, Fractie-Nanninga, de PvdA, GroenLinks, D66, de SP, de PvdD, de ChristenUnie en 50PLUS voor deze gewijzigde motie hebben gestemd en de leden van de fracties van Fractie-Otten, de PVV, de SGP, het CDA, de VVD, FVD en Fractie-Frentrop ertegen, zodat zij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text:span><text:line-break/><text:date style:data-style-name="dag" text:fixed="true" text:date-value="2022-12-19"/><text:line-break/><text:date style:data-style-name="jaar" text:fixed="true" text:date-value="2022-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text:span><text:date style:data-style-name="nicedate" text:fixed="true" text:date-value="2022-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text:span><text:date style:data-style-name="nicedate" text:fixed="true" text:date-value="2022-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22023-10-10</meta:user-defined>
    <meta:user-defined meta:name="DC.title">Stemming motie Schrappen geborgde zetels voor bedrijven in waterschapsbestur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12-19</meta:user-defined>
    <meta:user-defined meta:name="DCTERMS.W3CDTF/DCTERMS.issued">2022-11-2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608;N</meta:user-defined>
    <meta:user-defined meta:name="OVERHEID.TaxonomieBeleidsagenda/OVERHEID.category">Bestuur | Waterschappen</meta:user-defined>
    <meta:user-defined meta:name="DCTERMS.W3CDTF/OVERHEIDop.datumVergadering">2022-11-29</meta:user-defined>
    <meta:user-defined meta:name="OVERHEIDop.handelingenItemNummer">10</meta:user-defined>
    <meta:user-defined meta:name="OVERHEIDop.publicationIssue">10</meta:user-defined>
    <meta:user-defined meta:name="OVERHEIDop.publicationName">Handelingen</meta:user-defined>
    <meta:user-defined meta:name="OVERHEIDop.vergaderjaar">2022-2023</meta:user-defined>
    <meta:user-defined meta:name="OVERHEIDop.versieInformatie"/>
  </office:meta>
</office:document-meta>
</file>