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Debat met de Parlementaire onderzoekscommissie effectiviteit antidiscriminatiewetgeving</text:p>
        <text:section text:name="onderwerp_id1-2-1-3" text:style-name="onderwerp">
          <text:section text:name="al-groep_id1-2-1-3-1" text:style-name="handelingen_al-groep">
            <text:p text:style-name="handelingen_al">Aan de orde is <text:span text:style-name="nadrukvet">de stemming over een motie</text:span>, ingediend bij het debat <text:span text:style-name="nadrukvet">met de Parlementaire onderzoekscommissie effectiviteit antidiscriminatiewetgeving (POC) over het rapport "Gelijk recht do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Rosenmöller c.s. over de aanbevelingen van de parlementaire onderzoekscommissie (CXLVI, letter Y).</text:p>
            <text:p text:style-name="handelingen_al-groep_bottom"/>
          </text:section>
        </text:section>
        <text:section text:name="tekst_id1-2-1-4" text:style-name="handelingen_tekst">
          <text:section text:name="al-groep_id1-2-1-4-1" text:style-name="handelingen_al-groep">
            <text:p text:style-name="handelingen_al">(Zie vergadering van 13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oor Armoedebeleid, Participatie en Pensioenen, die namens de regering bij de stemmingen aanwezig is, van harte welkom. Hebben voldoende leden de presentielijst getekend? Dat is het geval.</text:p>
              <text:p text:style-name="handelingen_al-groep_bottom"/>
            </text:section>
            <text:section text:name="al-groep_id1-2-1-5-2-2" text:style-name="handelingen_al-groep">
              <text:p text:style-name="handelingen_al">Allereerst stemmen we over de motie CXLVI, letter Y, de motie van het lid Rosenmöller c.s. over de aanbevelingen van de parlementaire onderzoekscommissie. Wenst een van de leden een stemverklaring over de motie af te leggen? Dat is niet het geval.</text:p>
              <text:p text:style-name="handelingen_al-groep_bottom"/>
            </text:section>
            <text:section text:name="al-groep_id1-2-1-5-2-3"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osenmöller c.s. (CXLVI, letter Y).</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de PvdA, GroenLinks, D66, de SP, de PvdD, de ChristenUnie, het CDA, de VVD en 50PLUS voor deze motie hebben gestemd en de leden van de fracties van Fractie-Nanninga, Fractie-Otten, de PVV, de SGP, FVD en Fractie-Frentrop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constateer dat deze motie is aangenomen. Ik zal derhalve het rapport van de commissie aan de regering toezenden en haar uitnodigen om te reageren op de aanbevelingen van de parlementaire onderzoekscommissie, inclusief de daarover gevoerde gedachtewisseling.</text:p>
            <text:p text:style-name="handelingen_al-groep_bottom"/>
          </text:section>
          <text:section text:name="al-groep_id1-2-1-8-2" text:style-name="handelingen_al-groep">
            <text:p text:style-name="handelingen_al">Ik zal tevens uitvoering geven aan het verzoek dat u in de motie aan mij heeft gedaan.</text:p>
            <text:p text:style-name="handelingen_al-groep_bottom"/>
          </text:section>
          <text:section text:name="al-groep_id1-2-1-8-3" text:style-name="handelingen_al-groep">
            <text:p text:style-name="handelingen_al">Ik bedank de commissie namens de Kamer nogmaals hartelijk voor de verrichte werkzaamheden en ik concludeer dat conform artikel 35 van het Reglement van Orde de commissie zich van haar taak heeft gekweten en derhalve ophoudt te be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Applau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8</meta:user-defined>
    <meta:user-defined meta:name="DC.title">Stemming motie Debat met de Parlementaire onderzoekscommissie effectiviteit antidiscriminatiewet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VI;Y</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W3CDTF/OVERHEIDop.datumVergadering">2022-09-27</meta:user-defined>
    <meta:user-defined meta:name="OVERHEIDop.handelingenItemNummer">8</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