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1">
      <text:list-level-style-bullet text:bullet-char="-" text:level="1">
        <style:list-level-properties text:min-label-width="10mm"/>
      </text:list-level-style-bullet>
    </text:list-style>
    <text:list-style style:name="id1-2-1-5-2-2-1-1">
      <text:list-level-style-bullet text:bullet-char="-" text:level="1">
        <style:list-level-properties text:min-label-width="10mm"/>
      </text:list-level-style-bullet>
    </text:list-style>
    <text:list-style style:name="id1-2-1-5-2-2-1-2">
      <text:list-level-style-bullet text:bullet-char="-" text:level="1">
        <style:list-level-properties text:min-label-width="10mm"/>
      </text:list-level-style-bullet>
    </text:list-style>
    <text:list-style style:name="id1-2-1-5-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mevrouw M.A.J. Krijnen</text:p>
        <text:section text:name="onderwerp_id1-2-1-3" text:style-name="onderwerp">
          <text:section text:name="al-groep_id1-2-1-3-1" text:style-name="handelingen_al-groep">
            <text:p text:style-name="handelingen_al">Aan de orde is <text:span text:style-name="nadrukvet">de beëdiging van mevrouw M.A.J. Krijn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is nu aan de orde de installatie van mevrouw M.A.J. Krijnen. Ik deel aan de Kamer mede dat door mij zijn benoemd tot leden van de commissie tot onderzoek van de Geloofsbrieven van het benoemde lid der Kamer, mevrouw M.A.J. Krijnen:</text:p>
              <text:p text:style-name="handelingen_al-groep_bottom"/>
            </text:section>
            <text:section text:name="al-groep_id1-2-1-5-2-2" text:style-name="handelingen_al-groep">
              <text:list text:style-name="id1-2-1-5-2-2-1">
                <text:list-item text:style-override="id1-2-1-5-2-2-1-1">
                  <text:number>-</text:number>
                  <text:p text:style-name="handelingen_al">mevrouw Moonen (D66), voorzitter;</text:p>
                </text:list-item>
                <text:list-item text:style-override="id1-2-1-5-2-2-1-2">
                  <text:number>-</text:number>
                  <text:p text:style-name="handelingen_al">de heer Van Dijk (SGP), lid;</text:p>
                </text:list-item>
                <text:list-item text:style-override="id1-2-1-5-2-2-1-3">
                  <text:number>-</text:number>
                  <text:p text:style-name="handelingen_al">de heer Van Pareren (Fractie-Nanninga), lid.</text:p>
                </text:list-item>
              </text:list>
              <text:p text:style-name="handelingen_al-groep_bottom"/>
            </text:section>
            <text:section text:name="al-groep_id1-2-1-5-2-3" text:style-name="handelingen_al-groep">
              <text:p text:style-name="handelingen_al">Ik deel aan de Kamer mede dat de ingekomen missives van de voorzitter van het centraal stembureau en de geloofsbrieven van mevrouw M.A.J. Krijnen in handen zijn gesteld van de commissie tot onderzoek van de Geloofsbrieven.</text:p>
              <text:p text:style-name="handelingen_al-groep_bottom"/>
            </text:section>
            <text:section text:name="al-groep_id1-2-1-5-2-4" text:style-name="handelingen_al-groep">
              <text:p text:style-name="handelingen_al">Het is mij gebleken dat de commissie haar taak reeds heeft verricht.</text:p>
              <text:p text:style-name="handelingen_al-groep_bottom"/>
            </text:section>
            <text:section text:name="al-groep_id1-2-1-5-2-5" text:style-name="handelingen_al-groep">
              <text:p text:style-name="handelingen_al">Ik geef derhalve het woord aan mevrouw Moonen, voorzitter van de commissie tot onderzoek van de Geloofsbrieven van mevrouw Krijnen, tot het uitbrengen van rapport.</text:p>
              <text:p text:style-name="handelingen_al-groep_bottom"/>
            </text:section>
            <text:section text:name="al-groep_id1-2-1-5-2-6" text:style-name="handelingen_al-groep">
              <text:p text:style-name="handelingen_al">Dat mag u achter het spreekgestoelte doen, mevrouw Moon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Moonen</text:span></text:span>:</text:p>
          <text:section text:name="tekst_id1-2-1-6-2" text:style-name="handelingen_tekst">
            <text:section text:name="al-groep_id1-2-1-6-2-1" text:style-name="handelingen_al-groep">
              <text:p text:style-name="handelingen_al">Voorzitter. De commissie welke de geloofsbrieven van het benoemde lid van de Kamer, mevrouw M.A.J. Krijnen, heeft onderzocht, heeft de eer te rapporteren dat de geloofsbrieven en de daarbij ingevolge de Kieswet overgelegde bescheiden in orde zijn bevonden.</text:p>
              <text:p text:style-name="handelingen_al-groep_bottom"/>
            </text:section>
            <text:section text:name="al-groep_id1-2-1-6-2-2" text:style-name="handelingen_al-groep">
              <text:p text:style-name="handelingen_al">Het rapport van de commissie is neergelegd ter griffie en ter inzage voor alle leden. Onze commissie adviseert de Kamer mevrouw Krijnen als lid van de Kamer toe te la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mevrouw Moonen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et rapport is opgenomen aan het eind van deze editie.)</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Griffier mevrouw Krijnen binnen te leiden. Ik verzoek alle leden te gaan 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Krijnen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Krijnen, ik verzoek u de volgende belofte af te leggen. Ik lees daartoe allereerst het formulier voor.</text:p>
              <text:p text:style-name="handelingen_al-groep_bottom"/>
            </text:section>
            <text:section text:name="al-groep_id1-2-1-12-2-2" text:style-name="handelingen_al-groep">
              <text:p text:style-name="handelingen_al">"Ik verklaar dat ik, om tot lid der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beloof dat ik de plichten die mijn ambt mij oplegt getrouw zal vervullen."</text:p>
              <text:p text:style-name="handelingen_al-groep_bottom"/>
            </text:section>
            <text:section text:name="al-groep_id1-2-1-12-2-6" text:style-name="handelingen_al-groep">
              <text:p text:style-name="handelingen_al">Mevrouw Krijnen, u zegt daarop: "Dat verklaar en beloof i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rijnen</text:span></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ens u van harte geluk met uw benoeming en installatie. Ik verzoek u de presentielijst te tekenen. Ik schors de vergadering voor een kort ogenblik, zodat de collega's u kunnen feliciteren, maar niet dan nadat ik als Voorzitter en uw fractievoorzitter u als eerste hebben gefeliciteerd en afscheid hebben genomen van de heer Vendrik. Tevens nodig ik de collega's uit om afscheid te nemen van de heer Vendrik. Mevrouw Krijnen, ik verzoek u en de heer Vendrik zich op te stellen voor het rostrum.</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5</meta:user-defined>
    <meta:user-defined meta:name="DC.title">Beëdiging van mevrouw M.A.J. Krijn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10-18</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7</meta:user-defined>
    <meta:user-defined meta:name="OVERHEIDop.handelingenItemNummer">5</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