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tienen, wegens werkzaamheden voor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Nanninga, wegens werkzaamheden elders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18</meta:user-defined>
    <meta:user-defined meta:name="DCTERMS.W3CDTF/DCTERMS.issued">2022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7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