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stemming over het volgende wetsvoorstel te doen plaatsvinden op 27 september 2022:</text:p>
          <text:p text:style-name="handelingen_al">Wijziging van de Pensioenwet, de Wet inkomstenbelasting 2001 en enige andere wetten in verband met aanpassing van de regeling voor waardeoverdracht en afkoop klein pensioen en invoering van afkoop klein nettopensioen en nettolijfrente (36004);</text:p>
          <text:p text:style-name="handelingen_al-groep_bottom"/>
        </text:section>
        <text:section text:name="al-groep_id1-2-1-7" text:style-name="handelingen_al-groep">
          <text:p text:style-name="handelingen_al">b. de behandeling van de volgende hamerstukken te doen plaatsvinden op 27 september 2022:</text:p>
          <text:p text:style-name="handelingen_al">Wijziging van de Gemeentewet, de Provinciewet en de Comptabiliteitswet 2016 in verband met het afschaffen van de decentrale rekenkamerfunctie en het uitbreiden van de bevoegdheden van de rekenkamers (Wet versterking decentrale rekenkamers) (35298);</text:p>
          <text:p text:style-name="handelingen_al">Regels omtrent de instelling van de Nederlandse Sportraad (Wet op de Nederlandse Sportraad) (35983);</text:p>
          <text:p text:style-name="handelingen_al">Jaarverslag en slotwet van de Koning 2021 (36100-I);</text:p>
          <text:p text:style-name="handelingen_al">Jaarverslag en slotwet Staten-Generaal 2021 (36100-IIA);</text:p>
          <text:p text:style-name="handelingen_al">Jaarverslag en slotwet overige Hoge Colleges van Staat, Kabinetten van de Gouverneurs en de Kiesraad 2021 (36100-IIB);</text:p>
          <text:p text:style-name="handelingen_al">Jaarverslag en slotwet ministerie van Algemene Zaken, het Kabinet van de Koning en de Commissie van Toezicht op de Inlichtingen- en Veiligheidsdiensten 2021 (36100-III);</text:p>
          <text:p text:style-name="handelingen_al">Jaarverslag en slotwet Koninkrijksrelaties en het BES-fonds 2021 (36100-IV);</text:p>
          <text:p text:style-name="handelingen_al">Jaarverslag en slotwet ministerie van Justitie en Veiligheid 2021 (36100-VI);</text:p>
          <text:p text:style-name="handelingen_al">Jaarverslag en slotwet ministerie van Binnenlandse Zaken en Koninkrijksrelaties 2021 (36100-VII);</text:p>
          <text:p text:style-name="handelingen_al">Jaarverslag en slotwet ministerie van Onderwijs, Cultuur en Wetenschap 2021 (36100-VIII);</text:p>
          <text:p text:style-name="handelingen_al">Jaarverslag en slotwet ministerie van Financiën en Nationale Schuld 2021 (36100-IX);</text:p>
          <text:p text:style-name="handelingen_al">Jaarverslag en slotwet ministerie van Defensie 2021 (36100-X);</text:p>
          <text:p text:style-name="handelingen_al">Jaarverslag en slotwet ministerie van Infrastructuur en Waterstaat 2021 (36100-XII);</text:p>
          <text:p text:style-name="handelingen_al">Jaarverslag en slotwet ministerie van Economische Zaken en Klimaat 2021 (36100-XIII);</text:p>
          <text:p text:style-name="handelingen_al">Jaarverslag en slotwet ministerie van Landbouw, Natuur en Voedselkwaliteit en het Diergezondheidsfonds 2021 (36100-XIV);</text:p>
          <text:p text:style-name="handelingen_al">Jaarverslag en slotwet ministerie van Sociale Zaken en Werkgelegenheid 2021 (36100-XV);</text:p>
          <text:p text:style-name="handelingen_al">Jaarverslag en slotwet ministerie van Volksgezondheid, Welzijn en Sport 2021 (36100-XVI);</text:p>
          <text:p text:style-name="handelingen_al">Jaarverslag en slotwet Buitenlandse Handel en Ontwikkelingssamenwerking 2021 (36100-XVII);</text:p>
          <text:p text:style-name="handelingen_al">Jaarverslag en slotwet Nationaal Groeifonds 2021 (36100-XIX);</text:p>
          <text:p text:style-name="handelingen_al">Jaarverslag en slotwet Infrastructuurfonds 2021 (36100, A);</text:p>
          <text:p text:style-name="handelingen_al">Jaarverslag en slotwet Gemeentefonds 2021 (36100, B);</text:p>
          <text:p text:style-name="handelingen_al">Jaarverslag en slotwet Provinciefonds 2021 (36100, C);</text:p>
          <text:p text:style-name="handelingen_al">Jaarverslag en slotwet Deltafonds 2021 (36100, J);</text:p>
          <text:p text:style-name="handelingen_al">Jaarverslag en slotwet Defensiematerieelbegrotingsfonds 2021 (36100, K);</text:p>
          <text:p text:style-name="handelingen_al">Wijziging van de begrotingsstaat van de Koning (I) voor het jaar 2022 (wijziging samenhangende met de Voorjaarsnota) (36120-I);</text:p>
          <text:p text:style-name="handelingen_al">Wijziging van de begrotingsstaat van de Staten-Generaal (IIA) voor het jaar 2022 (wijziging samenhangende met de Voorjaarsnota (36120-IIA);</text:p>
          <text:p text:style-name="handelingen_al">Wijziging van de begrotingsstaat van de overige Hoge Colleges van Staat, Kabinetten van de Gouverneurs en de Kiesraad (IIB) voor het jaar 2022 (wijziging samenhangende met de Voorjaarsnota) (36120-IIB);</text:p>
          <text:p text:style-name="handelingen_al">Wijziging van de begrotingsstaat van het ministerie van Algemene Zaken (IIIA), de begrotingsstaat van het Kabinet van de Koning (IIIB) en de begrotingsstaat van de Commissie van Toezicht op de Inlichtingen- en Veiligheidsdiensten (IIIC) voor het jaar 2022 (wijziging samenhangende met de Voorjaarsnota) (36120-III);</text:p>
          <text:p text:style-name="handelingen_al">Wijziging van de begrotingsstaten van Koninkrijksrelaties (IV) en het BES-fonds (H) voor het jaar 2022 (wijziging samenhangende met de Voorjaarsnota) (36120-IV);</text:p>
          <text:p text:style-name="handelingen_al">Wijziging van de begrotingsstaat van het ministerie van Buitenlandse Zaken (V) voor het jaar 2022 (wijziging samenhangende met de Voorjaarsnota) (36120-V);</text:p>
          <text:p text:style-name="handelingen_al">Wijziging van de begrotingsstaten van het ministerie van Onderwijs, Cultuur en Wetenschap (VIII) voor het jaar 2022 (wijziging samenhangende met de Voorjaarsnota) (36120-VIII);</text:p>
          <text:p text:style-name="handelingen_al">Wijziging van de begrotingsstaten van het ministerie van Infrastructuur en Waterstaat (XII) voor het jaar 2022 (wijziging samenhangende met de Voorjaarsnota) (36120-XII);</text:p>
          <text:p text:style-name="handelingen_al">Wijziging van de begrotingsstaten van het ministerie van Economische Zaken en Klimaat (XIII) voor het jaar 2022 (wijziging samenhangende met de Voorjaarsnota) (36120-XIII);</text:p>
          <text:p text:style-name="handelingen_al">Wijziging van de begrotingsstaat van Buitenlandse Handel en Ontwikkelingssamenwerking (XVII) voor het jaar 2022 (wijziging samenhangende met de Voorjaarsnota) (36120-XVII);</text:p>
          <text:p text:style-name="handelingen_al">Wijziging van de begrotingsstaat van het Nationaal Groeifonds (XIX) voor het jaar 2022 (wijziging samenhangende met de Voorjaarsnota) (36120-XIX);</text:p>
          <text:p text:style-name="handelingen_al">Wijziging van de begrotingsstaat van het Deltafonds voor het jaar 2022 (wijziging samenhangende met de Voorjaarsnota) (36120, J);</text:p>
          <text:p text:style-name="handelingen_al">Brief van de voorzitter van de vaste commissie voor Infrastructuur, Waterstaat en Omgeving inzake een verzoek om voorlichting door de Afdeling advisering van de Raad van State (35608, E);</text:p>
          <text:p text:style-name="handelingen_al-groep_bottom"/>
        </text:section>
        <text:section text:name="al-groep_id1-2-1-8" text:style-name="handelingen_al-groep">
          <text:p text:style-name="handelingen_al">c. het voorbereidend onderzoek van het volgende wetsvoorstel door de vaste commissie voor Binnenlandse Zaken en de Hoge Colleges van Staat / Algemene Zaken en Huis van de Koning te doen plaatsvinden op 27 september 2022:</text:p>
          <text:p text:style-name="handelingen_al">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 (36071);</text:p>
          <text:p text:style-name="handelingen_al-groep_bottom"/>
        </text:section>
        <text:section text:name="al-groep_id1-2-1-9" text:style-name="handelingen_al-groep">
          <text:p text:style-name="handelingen_al">d. de plenaire behandeling van het volgende wetsvoorstel te doen plaatsvinden op 4 oktober 2022:</text:p>
          <text:p text:style-name="handelingen_al">Wijziging van de Wet educatie en beroepsonderwijs BES in verband met uitbreiding van de uitzonderingsmogelijkheid om het onderwijs en de examens van mbo-opleidingen op Bonaire in het Papiaments aan te bieden (35893);</text:p>
          <text:p text:style-name="handelingen_al-groep_bottom"/>
        </text:section>
        <text:section text:name="al-groep_id1-2-1-10" text:style-name="handelingen_al-groep">
          <text:p text:style-name="handelingen_al">e. de plenaire behandeling van het volgende wetsvoorstel te doen plaatsvinden op 11 oktober 2022:</text:p>
          <text:p text:style-name="handelingen_al">Wijziging van de Gemeentewet, Provinciewet, Waterschapswet, Wet openbare lichamen Bonaire, Sint Eustatius en Saba en enige andere wetten in verband met het bevorderen van de bestuurlijke integriteit en de aanpak van aanhoudende bestuurlijke problemen in het decentraal bestuur (Wet bevorderen integriteit en functioneren decentraal bestuur) (35546);</text:p>
          <text:p text:style-name="handelingen_al-groep_bottom"/>
        </text:section>
        <text:section text:name="al-groep_id1-2-1-11" text:style-name="handelingen_al-groep">
          <text:p text:style-name="handelingen_al">f. de plenaire behandeling van het volgende wetsvoorstel te doen plaatsvinden op 8 november 2022:</text:p>
          <text:p text:style-name="handelingen_al">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35608).</text:p>
          <text:p text:style-name="handelingen_al-groep_bottom"/>
        </text:section>
        <text:section text:name="divisie_id1-2-1-12" text:style-name="divisie">
          <text:p text:style-name="titel">Lijst van ingekomen stukken, met de door de Voorzitter ter zake gedane voorstellen:</text:p>
          <text:section text:name="al-groep_id1-2-1-12-2" text:style-name="handelingen_al-groep">
            <text:p text:style-name="handelingen_al">1. de volgende door de Tweede Kamer der Staten-Generaal aangenomen wetsvoorstellen:</text:p>
            <text:p text:style-name="handelingen_al">Wijziging van het Wetboek van Strafrecht in verband met het zelfstandig strafbaar stellen van voorbereidingshandelingen met het oog op het plegen van seksueel misbruik met kinderen (35991);</text:p>
            <text:p text:style-name="handelingen_al">Wijziging van de begrotingsstaat van het ministerie van Volksgezondheid, Welzijn en Sport (XVI) voor het jaar 2022 (Zesde incidentele suppletoire begroting) (36086);</text:p>
            <text:p text:style-name="handelingen_al">Wijziging van de begrotingsstaat van het ministerie van Financiën (IXB) voor het jaar 2022 (Vijfde incidentele suppletoire begroting inzake financiële steun Oekraïne via het Internationaal Monetair Fonds) (36182);</text:p>
            <text:p text:style-name="handelingen_al">Wijziging van de Wet inkomstenbelasting 2001 en de Invorderingswet 1990 ter bestrijding van belastinguitstel en -afstel als gevolg van excessief lenen bij een eigen vennootschap (Wet excessief lenen bij eigen vennootschap) (35496);</text:p>
            <text:p text:style-name="handelingen_al">Wijziging van enige bepalingen in Boek 1 en Boek 10 van het Burgerlijk Wetboek en van Boek 1 van het Burgerlijk Wetboek van Bonaire, Sint Eustatius en Saba met betrekking tot de keuze van de geslachtsnaam (introductie gecombineerde geslachtsnaam) (35990);</text:p>
            <text:p text:style-name="handelingen_al">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 (36071);</text:p>
            <text:p text:style-name="handelingen_al">Wijziging van de begrotingsstaat van het ministerie van Economische Zaken en Klimaat voor het jaar 2022 (Zesde incidentele suppletoire begroting inzake vulmaatregelen gasopslag en waardevermeerderingsregeling) (36089);</text:p>
            <text:p text:style-name="handelingen_al">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 (36050);</text:p>
            <text:p text:style-name="handelingen_al">Wijziging van de begrotingsstaat van het ministerie van Financiën (IX) voor het jaar 2022 (Tweede incidentele suppletoire begroting inzake LNG invoercapaciteit in de Eemshaven) (36087).</text:p>
            <text:p text:style-name="handelingen_al-groep_bottom"/>
          </text:section>
          <text:section text:name="al-groep_id1-2-1-12-3" text:style-name="handelingen_al-groep">
            <text:p text:style-name="handelingen_al">Deze wetsvoorstellen zullen in handen worden gesteld van de desbetreffende commissies;</text:p>
            <text:p text:style-name="handelingen_al-groep_bottom"/>
          </text:section>
          <text:section text:name="al-groep_id1-2-1-12-4" text:style-name="handelingen_al-groep">
            <text:p text:style-name="handelingen_al">2. de volgende regeringsmissives:</text:p>
            <text:p text:style-name="handelingen_al">een, van de minister van Algemene Zaken, inzake ontslag minister Staghouwer van Landbouw, Natuur en Voedselkwaliteit (griffienummer 171883);</text:p>
            <text:p text:style-name="handelingen_al">een, van alsvoren, inzake afschrift brief aan Tweede Kamer over verzoek van het lid Wilders inzake de aanwezigheid van bewindslieden tijdens de aanstaande APB (griffienummer 171899);</text:p>
            <text:p text:style-name="handelingen_al">een, de minister van Buitenlandse Zaken, inzake verslag van de informele Raad Buitenlandse Zaken Gymnich van 30 en 31 augustus 2022 (griffienummer 171820.01);</text:p>
            <text:p text:style-name="handelingen_al">een, van alsvoren, inzake toezegging brief inzake bezoek Oekraïne aan de Eerste Kamer te sturen (griffienummer 171888);</text:p>
            <text:p text:style-name="handelingen_al">een, van alsvoren, inzake Verdrag inzake luchtdiensten tussen het Koninkrijk der Nederlanden en de Coöperatieve Republiek Guyana, 8 december 2021 (171909);</text:p>
            <text:p text:style-name="handelingen_al">een, van alsvoren, inzake informatievoorziening over nieuwe Commissievoorstellen (171900);</text:p>
            <text:p text:style-name="handelingen_al">een, van alsvoren, inzake informatievoorziening over nieuwe Commissievoorstellen (griffienummer 171921);</text:p>
            <text:p text:style-name="handelingen_al">een, van alsvoren, inzake informatievoorziening over nieuwe Commissievoorstellen (griffienummer 171922);</text:p>
            <text:p text:style-name="handelingen_al">een, van alsvoren, inzake voornemen tot het sluiten van uitvoeringsverdragen (griffienummer 171924);</text:p>
            <text:p text:style-name="handelingen_al">een, van alsvoren, inzake geannoteerde agenda voor de Raad Algemene Zaken van 20 september 2022 (griffienummer 171928);</text:p>
            <text:p text:style-name="handelingen_al">een, van de minister van Justitie en Veiligheid, inzake aanbieding wetsevaluatie Wet computercriminaliteit III (griffienummer 171938);</text:p>
            <text:p text:style-name="handelingen_al">een, van de minister voor Rechtsbescherming, inzake voorhang 14e verlengingsbesluit tijdelijke COVID-19-voorzieningen (griffienummer 171939);</text:p>
            <text:p text:style-name="handelingen_al">een, van de staatssecretaris van Justitie en Veiligheid, inzake afschrift brief TK over besluitvorming ten aanzien van de opvangcrisis (170395.01);</text:p>
            <text:p text:style-name="handelingen_al">een, van de minister van Binnenlandse Zaken en Koninkrijksrelaties, inzake afschrift aanbieding TK van kabinetsreactie op de brede evaluatie organisatiekaders van overheidsorganisaties op afstand (griffienummer 170395.01);</text:p>
            <text:p text:style-name="handelingen_al">een, van alsvoren, inzake lokale evaluaties Wet bijzondere maatregelen grootstedelijke problematiek selectieve woningtoewijzing (griffienummer 171936);</text:p>
            <text:p text:style-name="handelingen_al">een, van de minister voor Volkshuisvesting en Ruimtelijke Ordening, inzake afschrift beantwoording TK vragen over de invoering van de Omgevingswet (griffienummer 170790.24);</text:p>
            <text:p text:style-name="handelingen_al">een, van de minister van Onderwijs, Cultuur en Wetenschap, inzake aanbieding werkprogramma AWTI 2023 (griffienummer 171898);</text:p>
            <text:p text:style-name="handelingen_al">een, van alsvoren, inzake voorhangprocedure besluit tot wijziging van diverse besluiten in verband met wijzigingen op terrein van voldoening lesgeld, invoering van registratie instellingen en opleidingen en technische verbeteringen (griffienummer 171910);</text:p>
            <text:p text:style-name="handelingen_al">een, van de minister van Financiën, inzake stukken die voorliggen op de informele Ecofin-Raad van 9 en 10 september 2022 (griffienummer 171919);</text:p>
            <text:p text:style-name="handelingen_al">een, van alsvoren, inzake kabinetsvisie toekomst Economische en Monetaire Unie (griffienummer 171923);</text:p>
            <text:p text:style-name="handelingen_al">een, van alsvoren, inzake verslag eurogroep en Ecofin-Raad 11 en 12 juli 2022 en toezegging uit het commissiedebat Eurogroep/Ecofin-Raad van 7 juli jongstleden over fondsen waarvoor trajecten lopen om voorwaardelijkheid/hervorming in te voeren (griffienummer 171653.01);</text:p>
            <text:p text:style-name="handelingen_al">een, van alsvoren, inzake aanbieding Miljoenennota 2023 (griffienummer 171932);</text:p>
            <text:p text:style-name="handelingen_al">een, van de minister van Economische Zaken en Klimaat, inzake verslag informele Raad voor Concurrentievermogen van 20 en 22 juli 2022 (griffienummer 171688.01);</text:p>
            <text:p text:style-name="handelingen_al">een, van alsvoren, inzake toepassen van de rijkscoördinatieregeling op het project Delta Corridor (griffienummer 171908);</text:p>
            <text:p text:style-name="handelingen_al">een, van de staatssecretaris van Infrastructuur en Waterstaat en Omgeving, inzake aanbieding PBL-rapport "Monitor Nationale Omgevingsvisie, eerste vervolgmeting" (griffienummer 170594.05);</text:p>
            <text:p text:style-name="handelingen_al">een, van de minister van Volksgezondheid, Welzijn en Sport, inzake aanbieding rapportage over ontwikkeltraject vertrouwenswerk en klachtenopvang (griffienummer 169326.09);</text:p>
            <text:p text:style-name="handelingen_al">een, van alsvoren, inzake vervallen Tijdelijke wet notificatieapplicatie covid-19 (griffienummer 169324.04);</text:p>
            <text:p text:style-name="handelingen_al">een, van alsvoren, inzake voorhangbrief aanwijzing algemene diensten of activiteiten van een netwerk die direct verband houden met zorg voor parkinsonpatiënten (griffienummer 171914);</text:p>
            <text:p text:style-name="handelingen_al">een, van alsvoren, inzake kennisgeving van bekrachtiging van de wet van 22 augustus 2022, houdende wijziging van de Wet afbreking zwangerschap in verband met het afschaffen van de verplichte minimale beraadtermijn voor de afbreking van zwangerschappen (griffienummer 171080.03);</text:p>
            <text:p text:style-name="handelingen_al">een, van alsvoren, inzake aanbieding werkprogramma 2023, Gezondheidsraad (griffienummer 171941);</text:p>
            <text:p text:style-name="handelingen_al">een, van alsvoren, inzake aanbiedingsbrief achtste incidentele suppletoire begroting 2022 ministerie van VWS (griffienummer 171942);</text:p>
            <text:p text:style-name="handelingen_al">een, van alsvoren, inzake ontwerpbesluit houdende wijziging van het Besluit percentages drempel en toetsingsinkomen zorgtoeslag in verband met gewijzigde percentages met ingang van het berekeningsjaar 2023 (griffienummer 171943);</text:p>
            <text:p text:style-name="handelingen_al">een, van alsvoren, inzake aanbieding werkprogramma NLsportraad (griffienummer 171940).</text:p>
            <text:p text:style-name="handelingen_al-groep_bottom"/>
          </text:section>
          <text:section text:name="al-groep_id1-2-1-12-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2-6" text:style-name="handelingen_al-groep">
            <text:p text:style-name="handelingen_al">3. de volgende geschriften:</text:p>
            <text:p text:style-name="handelingen_al">een, van P.B., inzake energiecrisis (griffienummer 171895);</text:p>
            <text:p text:style-name="handelingen_al">een, van B.H., inzake abortus en gender (griffienummer 171920);</text:p>
            <text:p text:style-name="handelingen_al">een, van M.H., inzake verhuizing viering Prinsjesdag van Binnenhof naar Koninklijke Schouwburg (griffienummer 171934).</text:p>
            <text:p text:style-name="handelingen_al">Deze geschriften worden van belang geacht voor alle Leden;</text:p>
            <text:p text:style-name="handelingen_al">een, van J.M., inzake situatie met betrekking tot zorgorganisatie op Sint-Eustatius griffienummer (171895);</text:p>
            <text:p text:style-name="handelingen_al">een, van J.M., inzake gelijkheid binnen Europees en Caribisch Nederland (griffienummer 171897);</text:p>
            <text:p text:style-name="handelingen_al">een, van J.M., inzake beleid ten aanzien van cao bij OCW in Caribisch Nederland (griffienummer 171927).</text:p>
            <text:p text:style-name="handelingen_al">Deze geschriften worden van belang geacht voor de leden van de vaste commissie voor Koninkrijkrelaties;</text:p>
            <text:p text:style-name="handelingen_al">een, van L.M., inzake "Eigenwaarde vluchtelingen 2" (griffienummer 171852.01);</text:p>
            <text:p text:style-name="handelingen_al">een, van C.B., inzake asielbeleid (griffienummer 171871);</text:p>
            <text:p text:style-name="handelingen_al">een, van J.D., inzake schaamte en boosheid over toestand vluchtelingen in Ter Apel (griffienummer 171890).</text:p>
            <text:p text:style-name="handelingen_al">Deze geschriften worden van belang geacht voor de leden van de vaste commissie voor Immigratie &amp; Asiel / JBZ-Raad;</text:p>
            <text:p text:style-name="handelingen_al">een, van M.D., inzake "Overheid vleugellam en huisgezinnen kunnen zelf stikstofcrisis oplossen" (griffienummer 165639.40).</text:p>
            <text:p text:style-name="handelingen_al">Dit geschrift wordt van belang geacht voor de leden van de vaste commissie voor Infrastructuur, Waterstaat en Omgeving en de vaste commissie voor Economische Zaken en Klimaat / Landbouw, Natuur en Voedselkwaliteit;</text:p>
            <text:p text:style-name="handelingen_al">een, van M.J., inzake stikstofbeleid (griffienummer 165639.39);</text:p>
            <text:p text:style-name="handelingen_al">een, van M.S., inzake "Opwarming is voorbij" (griffienummer 171873);</text:p>
            <text:p text:style-name="handelingen_al">een, van M.G., inzake vergelijking gasprijzen tussen Nederland en België (griffienummer 171895.01).</text:p>
            <text:p text:style-name="handelingen_al">Deze geschriften worden van belang geacht voor de leden van de vaste commissie voor Economische Zaken en Klimaat / Landbouw, Natuur en Voedselkwaliteit;</text:p>
            <text:p text:style-name="handelingen_al">een, van M.S., inzake coronawet (griffienummer 167290.304).</text:p>
            <text:p text:style-name="handelingen_al">Dit geschrift wordt van belang geacht voor de leden van de vaste commissie voor Volksgezondheid, Welzijn en Sport, de vaste commissie voor Justitie en Veiligheid en de vaste commissie voor Binnenlandse Zaken en de Hoge Colleges van Staat / Algemene Zaken en Huis van de Koning;</text:p>
            <text:p text:style-name="handelingen_al">een, van E.S., inzake beheer van de financiën van het Rijk, Compatibiliteitswet (griffienummer 171929).</text:p>
            <text:p text:style-name="handelingen_al">Dit geschrift wordt van belang geacht voor de leden van de vaste commissie voor Financiën;</text:p>
            <text:p text:style-name="handelingen_al">een, van P.N., inzake ongelijke behandeling niet-werkenden met name met AOW (griffienummer 171917).</text:p>
            <text:p text:style-name="handelingen_al">Dit geschrift wordt van belang geacht voor de leden van de vaste commissie voor Financiën en de vaste commissie voor Sociale Zaken en Werkgelegenheid;</text:p>
            <text:p text:style-name="handelingen_al">een, van A.B., inzake Wet toekomst pensioenen (griffienummer 168824.09).</text:p>
            <text:p text:style-name="handelingen_al">Dit geschrift wordt van belang geacht voor de leden van de vaste commissie voor Sociale Zaken en Werkgelegenheid;</text:p>
            <text:p text:style-name="handelingen_al">een, van T.M., inzake "Mantelzorger en nu?" (griffienummer 171944).</text:p>
            <text:p text:style-name="handelingen_al">Dit geschrift wordt van belang geacht voor de leden van de vaste commissie voor Volksgezondheid, Welzijn en Sport.</text:p>
            <text:p text:style-name="handelingen_al-groep_bottom"/>
          </text:section>
          <text:section text:name="al-groep_id1-2-1-12-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10-18</meta:user-defined>
    <meta:user-defined meta:name="DCTERMS.W3CDTF/DCTERMS.issued">2022-09-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27</meta:user-defined>
    <meta:user-defined meta:name="OVERHEIDop.handelingenItemNummer">13</meta:user-defined>
    <meta:user-defined meta:name="OVERHEIDop.publicationIssue">1</meta:user-defined>
    <meta:user-defined meta:name="OVERHEIDop.publicationName">Handelingen</meta:user-defined>
    <meta:user-defined meta:name="OVERHEIDop.vergaderjaar">2022-2023</meta:user-defined>
    <meta:user-defined meta:name="OVERHEIDop.versieInformatie"/>
  </office:meta>
</office:document-meta>
</file>