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e vergadering</text:p>
        <text:p text:style-name="vergaderdatum">Dinsdag 27 september 2022</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73 leden, te weten:</text:p>
            <text:p text:style-name="handelingen_al-groep_bottom"/>
          </text:section>
          <text:section text:name="al-groep_id1-2-2-2-3" text:style-name="handelingen_al-groep">
            <text:p text:style-name="handelingen_al">Van Apeldoorn, Arbouw, Atsma, Baay-Timmerman, Backer, Van Ballekom, Van den Berg, Berkhout, Beukering, Bezaan, De Blécourt-Wouterse, De Boer, Bredenoord, Bruijn, De Bruijn-Wezeman, Crone, Dessing, Van Dijk, Dittrich, Doornhof, Essers, Ester, Faber-van de Klashorst, Fiers, Frentrop, Ganzevoort, Geerdink, Gerkens, Van Gurp, Van Hattem, Hermans, Hiddema, Huizinga-Heringa, Janssen, Jorritsma-Lebbink, Karakus, Karimi, Niek Jan van Kesteren, Ton van Kesteren, Keunen, Klip-Martin, Kluit, Knapen, Koffeman, Koole, Kox, Krijnen, Van der Linden, Meijer, Moonen, Nicolaï, Oomen-Ruijten, Otten, Van Pareren, Pijlman, Prast, Prins, Raven, Recourt, Rietkerk, Rombouts, Van Rooijen, Rosenmöller, Schalk, Van Strien, Talsma, Veldhoen, Verkerk, Van der Voort, Lucas Vos, Mei Li Vos, De Vries en Van Wely,</text:p>
            <text:p text:style-name="handelingen_al-groep_bottom"/>
          </text:section>
          <text:section text:name="al-groep_id1-2-2-2-4" text:style-name="handelingen_al-groep">
            <text:p text:style-name="handelingen_al">en mevrouw Schouten, minister voor Armoedebeleid, Participatie en Pensioenen, minister van Landbouw, Natuur, en Voedselkwalitei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27 september 2022. Ik heet de leden, de medewerkers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0-18</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7</meta:user-defined>
    <meta:user-defined meta:name="OVERHEIDop.handelingenItemNummer">1</meta:user-defined>
    <meta:user-defined meta:name="OVERHEIDop.publicationIssue">1</meta:user-defined>
    <meta:user-defined meta:name="OVERHEIDop.publicationName">Handelingen</meta:user-defined>
    <meta:user-defined meta:name="OVERHEIDop.vergaderjaar">2022-2023</meta:user-defined>
    <meta:user-defined meta:name="OVERHEIDop.versieInformatie"/>
  </office:meta>
</office:document-meta>
</file>