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Inzet coronatoegangsbewijzen bij niet-essentiële detailhandel en niet-essentiële dienstverlening op publieke plaats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aanpassing van de tijdelijke regels over de inzet van coronatoegangsbewijzen bij niet-essentiële detailhandel en niet-essentiële dienstverlening op publieke plaat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openbaar maken van vergaderverslagen van het Outbreak Management Team (<text:a xlink:href="kst-35961-E" xlink:type="simple">35961</text:a>, letter <text:a xlink:href="kst-35961-E" xlink:type="simple">E</text:a>);</text:p>
              </text:list-item>
              <text:list-item text:style-override="id1-2-1-3-3-1-2">
                <text:number>-</text:number>
                <text:p text:style-name="handelingen_al">de motie-Faber-van de Klashorst c.s. over de openbaarmaking van vergaderingen van het Outbreak Management Team (<text:a xlink:href="kst-35961-F" xlink:type="simple">35961</text:a>, letter <text:a xlink:href="kst-35961-F" xlink:type="simple">F</text:a>);</text:p>
              </text:list-item>
              <text:list-item text:style-override="id1-2-1-3-3-1-3">
                <text:number>-</text:number>
                <text:p text:style-name="handelingen_al">de motie-Faber-van de Klashorst c.s. over openbaar maken van de wetenschappelijke onderbouwing van OMT-adviezen (<text:a xlink:href="kst-35961-G" xlink:type="simple">35961</text:a>, letter <text:a xlink:href="kst-35961-G" xlink:type="simple">G</text:a>);</text:p>
              </text:list-item>
              <text:list-item text:style-override="id1-2-1-3-3-1-4">
                <text:number>-</text:number>
                <text:p text:style-name="handelingen_al">de motie-Faber-van de Klashorst c.s. over belangenverstrengeling van OMT-leden en experts (<text:a xlink:href="kst-35961-H" xlink:type="simple">35961</text:a>, letter <text:a xlink:href="kst-35961-H" xlink:type="simple">H</text:a>);</text:p>
              </text:list-item>
              <text:list-item text:style-override="id1-2-1-3-3-1-5">
                <text:number>-</text:number>
                <text:p text:style-name="handelingen_al">de motie-Nanninga c.s. over aanwezigheid van publiek bij kleinschalige amateursport in de buitenlucht (<text:a xlink:href="kst-35961-I" xlink:type="simple">35961</text:a>, letter <text:a xlink:href="kst-35961-I" xlink:type="simple">I</text:a>);</text:p>
              </text:list-item>
              <text:list-item text:style-override="id1-2-1-3-3-1-6">
                <text:number>-</text:number>
                <text:p text:style-name="handelingen_al">de motie-Nanninga c.s. over het weer toestaan van sporten op buitensportlocaties (<text:a xlink:href="kst-35961-J" xlink:type="simple">35961</text:a>, letter <text:a xlink:href="kst-35961-J" xlink:type="simple">J</text:a>);</text:p>
              </text:list-item>
              <text:list-item text:style-override="id1-2-1-3-3-1-7">
                <text:number>-</text:number>
                <text:p text:style-name="handelingen_al">de motie-Nanninga c.s. over boostervaccins (<text:a xlink:href="kst-35961-K" xlink:type="simple">35961</text:a>, letter <text:a xlink:href="kst-35961-K" xlink:type="simple">K</text:a>);</text:p>
              </text:list-item>
              <text:list-item text:style-override="id1-2-1-3-3-1-8">
                <text:number>-</text:number>
                <text:p text:style-name="handelingen_al">de motie-Otten c.s. over invoeren van een eigen risico voor de kosten van ic-opname voor ongevaccineerden (<text:a xlink:href="kst-35961-L" xlink:type="simple">35961</text:a>, letter <text:a xlink:href="kst-35961-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Volksgezondheid, Welzijn en Spor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e Kamer heeft vorige week reeds gestemd over het wetsvoorstel 35961. Bij de behandeling van het wetsvoorstel is een aantal moties ingediend. We stemmen vandaag over de ingediende moties.</text:p>
              <text:p text:style-name="handelingen_al-groep_bottom"/>
            </text:section>
            <text:section text:name="al-groep_id1-2-1-5-2-4" text:style-name="handelingen_al-groep">
              <text:p text:style-name="handelingen_al">We stemmen dan als eerste over de motie 35961, letter E, de motie van het lid Faber-van de Klashorst c.s. over openbaar maken van vergaderverslagen van het Outbreak Management Team. Wenst een van de leden een stemverklaring af te leggen?</text:p>
              <text:p text:style-name="handelingen_al-groep_bottom"/>
            </text:section>
            <text:section text:name="al-groep_id1-2-1-5-2-5" text:style-name="handelingen_al-groep">
              <text:p text:style-name="handelingen_al">Mevrouw Nanninga namens de Fractie-Nanning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wel, voorzitter. Vindt u het goed dat ik nu een stemverklaring over alle moties doe? Dan hebben we dat ook maar weer gehad.</text:p>
              <text:p text:style-name="handelingen_al-groep_bottom"/>
            </text:section>
            <text:section text:name="al-groep_id1-2-1-6-2-2" text:style-name="handelingen_al-groep">
              <text:p text:style-name="handelingen_al">Mijn eerste stemverklaring gaat over de eerste motie 35961, letter E. Onze fractie leest deze motie in beperkte zin. Dat wil zeggen dat we geen verbatim verslag verwachten, maar een overzicht van besluitpunten. Het lijkt onze fractie verstandig als dat geanonimiseerd wordt geopenbaard. In dat kader kunnen we voorstemmen.</text:p>
              <text:p text:style-name="handelingen_al-groep_bottom"/>
            </text:section>
            <text:section text:name="al-groep_id1-2-1-6-2-3" text:style-name="handelingen_al-groep">
              <text:p text:style-name="handelingen_al">Dan de motie 35961, letter F. Onze fractie ziet het OMT niet als een politiek instituut. De leden zitten er vrijwillig. We willen voorkomen dat de leden met meel in de mond gaan praten doordat alles geopenbaard wordt. Het is aan het kabinet en niet aan het OMT om een goede onderbouwing van maatregelen te leveren. Daarom zullen wij tegen deze motie stemmen.</text:p>
              <text:p text:style-name="handelingen_al-groep_bottom"/>
            </text:section>
            <text:section text:name="al-groep_id1-2-1-6-2-4" text:style-name="handelingen_al-groep">
              <text:p text:style-name="handelingen_al">Dan de motie 35961, letter H. Wij lezen in deze motie dat er wordt onderzocht of mensen in het OMT aantoonbaar te grote belangen hebben bij hun eigen adviezen en niet dat zij louter werkzaam zijn in de medische of farmaceutische wereld. Deze motie kan juist ook opheldering verschaffen om loze verdachtmakingen te ontkrachten. Dus wij stemmen voor deze motie, maar juist niet uit een positie van wantrouwen.</text:p>
              <text:p text:style-name="handelingen_al-groep_bottom"/>
            </text:section>
            <text:section text:name="al-groep_id1-2-1-6-2-5" text:style-name="handelingen_al-groep">
              <text:p text:style-name="handelingen_al">Tot zov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De heer Koffeman namens de Partij voor de Dier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Voorzitter, dank u wel. De Partij voor de Dieren is het zeer met collega Faber eens dat het OMT een wettelijke status behoeft en een wettelijke structuur en inbedding, maar die zien wij niet terug in de vier moties. Daarom zullen we tegenstemmen, hoewel de strekking zeer sympathiek is voor on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 De heer Backer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Voorzitter. We hadden een debat over een wetsvoorstel, dat vorige week is aanvaard. Deze moties neigen alle tot een soort beleidsdebat, een soort van uitbreiding van de scope van het debat. Los van die vraag zijn wij het met geen van de moties op inhoud eens. Dus wij zullen tegen alle moties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cker. Dan kijk ik even naar de heer Otten namens de Fractie-Ott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Ik zal meteen een stemverklaring over alle vier de moties van mevrouw Faber geven. Dat betreft 35961. De moties met de letters E en G hebben wij mede ingediend. Dat betreft het openbaar maken van de verslagen van de OMT-vergaderingen en het openbaar maken van de wetenschappelijke onderbouwing. Daar zijn wij zeer voor.</text:p>
              <text:p text:style-name="handelingen_al-groep_bottom"/>
            </text:section>
            <text:section text:name="al-groep_id1-2-1-12-2-2" text:style-name="handelingen_al-groep">
              <text:p text:style-name="handelingen_al">Dan de motie met letter F om de OMT-vergaderingen te livestreamen. Dat lijkt ons geen stimulans voor een open discussie. Dus daar zullen we tegen stemmen.</text:p>
              <text:p text:style-name="handelingen_al-groep_bottom"/>
            </text:section>
            <text:section text:name="al-groep_id1-2-1-12-2-3" text:style-name="handelingen_al-groep">
              <text:p text:style-name="handelingen_al">Wat betreft de belangenverstrengeling is het wat ons betreft vooral heel erg belangrijk dat er voldoende transparantie op dat vlak van de OMT-leden is. Het gaat ons op dit moment te ver om daar nu een speciaal onderzoek naar te doen. Dus die motie zullen we niet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eb begrepen dat u ook nog het woord wenste over de motie met letter L. Wilt u dat meteen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Ja, als ik hier toch sta. De motie met letter L over de eigen ic-bijdrage voor ongevaccineerden willen wij graag aanhouden, aangezien we merken dat we soms wat voor de politieke troepen uit lopen en de geesten nog niet helemaal rijp zijn voor deze gedachtegang. Dus die kunnen we op een later moment misschien weer uit de kast halen.</text:p>
              <text:p text:style-name="handelingen_al-groep_bottom"/>
            </text:section>
            <text:section text:name="al-groep_id1-2-1-14-2-2" text:style-name="handelingen_al-groep">
              <text:p text:style-name="handelingen_al">Dank u.</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tten. Dan wordt, als u daarmee instemt, de motie met letter L bij dezen van de stemmingslijst afgevoer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de heer Otten stel ik voor zijn motie (35961, letter L)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nst een van de andere leden een stemverklaring af te leggen op dit moment? Dat is niet het geval.</text:p>
              <text:p text:style-name="handelingen_al-groep_bottom"/>
            </text:section>
            <text:section text:name="al-groep_id1-2-1-17-2-2" text:style-name="handelingen_al-groep">
              <text:p text:style-name="handelingen_al">Dan stemmen we over de motie 35961, letter E, de motie van het lid Faber-van de Klashorst c.s. over openbaar maken van vergaderverslagen van het Outbreak Management Team. We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Faber-van de Klashorst c.s. (<text:a xlink:href="kst-35961-E" xlink:type="simple">35961</text:a>, letter <text:a xlink:href="kst-35961-E" xlink:type="simple">E</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Nanninga, Fractie-Otten en de PVV voor deze motie hebben gestemd en de leden van de fracties van de SGP, het CDA, FVD, de VVD, GroenLinks, de SP, 50PLUS, de PvdA, de OSF, D66, de PvdD en de ChristenUnie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n stemmen we over de motie 35961, letter F, de motie van het lid Faber-van de Klashorst c.s. over de openbaarmaking van vergaderingen van het Outbreak Management Team. Wenst een van de leden een stemverklaring af te leggen over deze motie? Dat is niet het geval.</text:p>
            <text:p text:style-name="handelingen_al-groep_bottom"/>
          </text:section>
          <text:section text:name="al-groep_id1-2-1-20-2" text:style-name="handelingen_al-groep">
            <text:p text:style-name="handelingen_al">We stemmen bij zitten en opstaa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Faber-van de Klashorst c.s. (<text:a xlink:href="kst-35961-F" xlink:type="simple">35961</text:a>, letter <text:a xlink:href="kst-35961-F" xlink:type="simple">F</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 van de PVV voor deze motie hebben gestemd en de leden van de fracties van de SGP, het CDA, Fractie-Nanninga, FVD,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n stemmen we over de motie 35961, letter G, de motie van het lid Faber-van de Klashorst c.s. over openbaar maken van de wetenschappelijke onderbouwing van OMT-adviezen. Wenst een van de leden een stemverklaring af te leggen over deze motie? Dat is niet het geval.</text:p>
            <text:p text:style-name="handelingen_al-groep_bottom"/>
          </text:section>
          <text:section text:name="al-groep_id1-2-1-23-2" text:style-name="handelingen_al-groep">
            <text:p text:style-name="handelingen_al">We stemmen bij zitten en opstaa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Faber-van de Klashorst c.s. (<text:a xlink:href="kst-35961-G" xlink:type="simple">35961</text:a>, letter <text:a xlink:href="kst-35961-G" xlink:type="simple">G</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Fractie-Nanninga, Fractie-Otten en de PVV voor deze motie hebben gestemd en de leden van de fracties van de SGP, het CDA, FVD, de VVD, GroenLinks, de SP, 50PLUS, de PvdA, de OSF, D66, de PvdD en de ChristenUnie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stemmen we over de motie 35961, letter H, de motie van het lid Faber-van de Klashorst c.s. over belangenverstrengeling van OMT-leden en experts. Wenst een van de leden een stemverklaring af te leggen over deze motie? Dat is niet het geval.</text:p>
            <text:p text:style-name="handelingen_al-groep_bottom"/>
          </text:section>
          <text:section text:name="al-groep_id1-2-1-26-2" text:style-name="handelingen_al-groep">
            <text:p text:style-name="handelingen_al">We stemmen bij zitten en opstaa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aber-van de Klashorst c.s. (<text:a xlink:href="kst-35961-H" xlink:type="simple">35961</text:a>, letter <text:a xlink:href="kst-35961-H" xlink:type="simple">H</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Fractie-Nanninga, FVD en de PVV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n stemmen we over de motie 35961, letter I, de motie van het lid Nanninga c.s. over aanwezigheid van publiek bij kleinschalige amateursport in de buitenlucht. Wenst een van de leden een stemverklaring over de motie af te leggen?</text:p>
            <text:p text:style-name="handelingen_al-groep_bottom"/>
          </text:section>
          <text:section text:name="al-groep_id1-2-1-29-2" text:style-name="handelingen_al-groep">
            <text:p text:style-name="handelingen_al">De heer Essers namens het CDA.</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Essers</text:span></text:span>:</text:p>
          <text:section text:name="tekst_id1-2-1-30-2" text:style-name="handelingen_tekst">
            <text:section text:name="al-groep_id1-2-1-30-2-1" text:style-name="handelingen_al-groep">
              <text:p text:style-name="handelingen_al">Voorzitter. Ik heb een stemverklaring over de drie moties met de letters I, J en K. De CDA-fractie staat vanzelfsprekend sympathiek tegenover het verzoek om sporten in de buitenlucht ook na 17.00 uur weer mogelijk te maken. Sport zorgt voor een goede lichamelijke conditie, zeker in deze covidtijden van groot belang.</text:p>
              <text:p text:style-name="handelingen_al-groep_bottom"/>
            </text:section>
            <text:section text:name="al-groep_id1-2-1-30-2-2" text:style-name="handelingen_al-groep">
              <text:p text:style-name="handelingen_al">Anderzijds acht de CDA-fractie deze moties, die een sterke relatie hebben met het bestaande beleid, niet passend bij de positie van de Eerste Kamer, waarbij de opdracht is de kwaliteit van wet- en regelgeving te toetsen. Dit is reden voor de CDA-fractie om tegen deze moties te stemmen, maar wel een verzoek aan de regering te doen om nog eens serieus het belang van sport in de buitenlucht, ook na 17.00 uur, af te wegen.</text:p>
              <text:p text:style-name="handelingen_al-groep_bottom"/>
            </text:section>
            <text:section text:name="al-groep_id1-2-1-30-2-3" text:style-name="handelingen_al-groep">
              <text:p text:style-name="handelingen_al">De motie 35961, letter K inzake het versnellen van de boostercampagne acht de CDA-fractie overbodig, daar die versnelling reeds is opgepakt.</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wel, meneer Essers. Wenst een van de andere leden een stemverklaring af te leggen? De heer Van Rooijen namens 50PLU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Voorzitter. Wij hebben hetzelfde gevoel als collega Essers van het CDA over amateursport, ook na 17.00 uur, maar gelet op de totale samenhang van de maatregelen vinden we niet dat deze uitzondering op dit moment gemaakt moet worden.</text:p>
              <text:p text:style-name="handelingen_al-groep_bottom"/>
            </text:section>
            <text:section text:name="al-groep_id1-2-1-32-2-2" text:style-name="handelingen_al-groep">
              <text:p text:style-name="handelingen_al">De motie over de boostercampagne steunen wij, omdat wij vinden dat die op zo groot mogelijke schaal zo snel mogelijk moet plaatsvin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Rooijen. Mevrouw Faber namens de PVV.</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Faber-van de Klashorst</text:span></text:span>:</text:p>
          <text:section text:name="tekst_id1-2-1-34-2" text:style-name="handelingen_tekst">
            <text:section text:name="al-groep_id1-2-1-34-2-1" text:style-name="handelingen_al-groep">
              <text:p text:style-name="handelingen_al">Voorzitter. Wij zullen voor de motie over het boostervaccin stemmen, maar ik wil benadrukken dat het wel op vrijwillige basis moet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Faber. Wenst een van de andere leden op dit moment een stemverklaring af te leggen? De heer Raven namens OSF.</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Raven</text:span></text:span>:</text:p>
          <text:section text:name="tekst_id1-2-1-36-2" text:style-name="handelingen_tekst">
            <text:section text:name="al-groep_id1-2-1-36-2-1" text:style-name="handelingen_al-groep">
              <text:p text:style-name="handelingen_al">Voorzitter. Wij zullen voor de moties over de amateursport en de buitensport stemmen, omdat wij vinden dat het alleen maar gezond is als mensen aan het sporten zijn. Voor de boostercampagne zijn inmiddels al een aantal stappen gezet in de richting zoals ook in de motie gevraagd is. Dus in die zin is die motie wat ons betreft overbodi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Raven. Wenst een van de andere leden op dit moment een stemverklaring af te leggen? Dat is niet het geval.</text:p>
              <text:p text:style-name="handelingen_al-groep_bottom"/>
            </text:section>
            <text:section text:name="al-groep_id1-2-1-37-2-2" text:style-name="handelingen_al-groep">
              <text:p text:style-name="handelingen_al">Dan stemmen we over de motie 35961, letter I, de motie van het lid Nanninga c.s. over aanwezigheid van publiek bij kleinschalige amateursport in de buitenlucht.</text:p>
              <text:p text:style-name="handelingen_al-groep_bottom"/>
            </text:section>
            <text:section text:name="al-groep_id1-2-1-37-2-3" text:style-name="handelingen_al-groep">
              <text:p text:style-name="handelingen_al">We stemmen bij zitten en opstaa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Nanninga c.s. (<text:a xlink:href="kst-35961-I" xlink:type="simple">35961</text:a>, letter <text:a xlink:href="kst-35961-I" xlink:type="simple">I</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GP, Fractie-Nanninga, FVD, Fractie-Otten, de OSF, de PVV en de PvdD voor deze motie hebben gestemd en de leden van de fracties van het CDA, de VVD, GroenLinks, de SP, 50PLUS, de PvdA, D66 en de ChristenUnie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an stemmen we over de motie 35961, letter J, de motie van het lid Nanninga c.s. over het weer toestaan van sporten op buitensportlocaties. Wenst een van de leden een stemverklaring over de motie af te leggen? Dat is niet het geval.</text:p>
            <text:p text:style-name="handelingen_al-groep_bottom"/>
          </text:section>
          <text:section text:name="al-groep_id1-2-1-40-2" text:style-name="handelingen_al-groep">
            <text:p text:style-name="handelingen_al">We stemmen bij zitten en opstaa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Nanninga c.s. (<text:a xlink:href="kst-35961-J" xlink:type="simple">35961</text:a>, letter <text:a xlink:href="kst-35961-J" xlink:type="simple">J</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GP, Fractie-Nanninga, FVD, Fractie-Otten, de OSF, de PVV en de PvdD voor deze motie hebben gestemd en de leden van de fracties van het CDA, de VVD, GroenLinks, de SP, 50PLUS, de PvdA, D66 en de ChristenUnie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an stemmen we ten slotte over de motie 35961, letter K, de motie van het lid Nanninga c.s. over boostervaccins. Wenst een van de leden een stemverklaring over de motie af te leggen? Dat is niet het geval.</text:p>
            <text:p text:style-name="handelingen_al-groep_bottom"/>
          </text:section>
          <text:section text:name="al-groep_id1-2-1-43-2" text:style-name="handelingen_al-groep">
            <text:p text:style-name="handelingen_al">We stemmen bij zitten en opstaa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Nanninga c.s. (<text:a xlink:href="kst-35961-K" xlink:type="simple">35961</text:a>, letter <text:a xlink:href="kst-35961-K" xlink:type="simple">K</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GP, Fractie-Nanninga, Fractie-Otten, 50PLUS en de PVV voor deze motie hebben gestemd en de leden van de fracties van het CDA, FVD, de VVD, GroenLinks, de SP, de PvdA, de OSF, D66, de PvdD en de ChristenUnie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Hiermee zijn we gekomen aan het einde van de stemmingen en tevens aan het einde van de vergadering. Ik dank alle leden, de staatssecretaris en de medewerkers die deze vergadering hebben mogelijk gemaakt. Ik sluit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9-4</meta:user-defined>
    <meta:user-defined meta:name="DC.title">Stemmingen moties Inzet coronatoegangsbewijzen bij niet-essentiële detailhandel en niet-essentiële dienstverlening op publieke plaa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0</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E</meta:user-defined>
    <meta:user-defined meta:name="OVERHEIDop.behandeldDossier">35961;F</meta:user-defined>
    <meta:user-defined meta:name="OVERHEIDop.behandeldDossier">35961;G</meta:user-defined>
    <meta:user-defined meta:name="OVERHEIDop.behandeldDossier">35961;H</meta:user-defined>
    <meta:user-defined meta:name="OVERHEIDop.behandeldDossier">35961;I</meta:user-defined>
    <meta:user-defined meta:name="OVERHEIDop.behandeldDossier">35961;J</meta:user-defined>
    <meta:user-defined meta:name="OVERHEIDop.behandeldDossier">35961;K</meta:user-defined>
    <meta:user-defined meta:name="OVERHEIDop.behandeldDossier">35961;L</meta:user-defined>
    <meta:user-defined meta:name="OVERHEIDop.behandeldDossier">35961;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1-12-07</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