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Fiscale verzamelwet 2022) (</text:span>
                <text:a xlink:href="dossier/35708" xlink:type="simple">
                  <text:span text:style-name="nadrukvet">35708</text:span>
                </text:a>
                <text:span text:style-name="nadrukvet">);</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1 (Negende incidentele suppletoire begroting) (</text:span>
                <text:a xlink:href="dossier/35884" xlink:type="simple">
                  <text:span text:style-name="nadrukvet">35884</text:span>
                </text:a>
                <text:span text:style-name="nadrukvet">);</text:span> </text:p>
              </text:list-item>
              <text:list-item text:style-override="id1-2-1-3-1-2-3">
                <text:number>-</text:number>
                <text:p text:style-name="handelingen_al">
                <text:span text:style-name="nadrukvet">het wetsvoorstel Wijziging van de begrotingsstaat van het Ministerie van Volksgezondheid, Welzijn en Sport (XVI) voor het jaar 2021 (Tiende incidentele suppletoire begroting) (</text:span>
                <text:a xlink:href="dossier/35895" xlink:type="simple">
                  <text:span text:style-name="nadrukvet">3589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fractie vraagt aantekening voor wetsvoorstel 35708.</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bij een van de wetsvoorstellen?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112 van het Reglement van Orde aantekening verleend dat zij geacht willen worden zich niet met het wetsvoorstel Wijziging van enkele belastingwetten (Fiscale verzamelwet 2022) (35708) te hebben kunnen vereni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 schors ik nu voor enkele ogenblikken in afwachting van de staatssecretaris voor de stemming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9-3</meta:user-defined>
    <meta:user-defined meta:name="DC.title">Behandeling van het wetsvoorstel Wijziging van enkele belastingwetten (Fiscale verzamelwet 2022) (35708); het wetsvoorstel Wijziging van de begrotingsstaat van het Ministerie van Volksgezondheid, Welzijn en Sport (XVI) voor het jaar 2021 (Tiende incidentele suppletoire begroting) (3589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2-20</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8</meta:user-defined>
    <meta:user-defined meta:name="OVERHEIDop.behandeldDossier">35884</meta:user-defined>
    <meta:user-defined meta:name="OVERHEIDop.behandeldDossier">35895</meta:user-defined>
    <meta:user-defined meta:name="OVERHEIDop.behandeldDossier">35708</meta:user-defined>
    <meta:user-defined meta:name="DCTERMS.W3CDTF/OVERHEIDop.datumVergadering">2021-12-07</meta:user-defined>
    <meta:user-defined meta:name="OVERHEIDop.handelingenItemNummer">3</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