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In situaties waarbij u geen 1,5 meter afstand kunt bewaren, adviseer ik u om een mondkapje te dra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Karimi, wegens ziekte.</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Collega's. Het vieren van de 18de verjaardag is een bijzonder moment. Bijzonder voor de jarige zelf omdat de volwassen leeftijd wordt bereikt. Bijzonder voor iedere ouder die zijn of haar kind de vleugels ziet uitslaan. En bijzonder omdat het bereiken van deze leeftijd nieuwe verantwoordelijkheden met zich meebrengt.</text:p>
              <text:p text:style-name="handelingen_al-groep_bottom"/>
            </text:section>
            <text:section text:name="al-groep_id1-2-1-6-2-2" text:style-name="handelingen_al-groep">
              <text:p text:style-name="handelingen_al">Vandaag is prinses Catharina-Amalia 18 jaar geworden. Onze hartelijke felicitaties gaan naar haar uit, en natuurlijk ook naar haar ouders, Hunne Majesteiten Koning Willem-Alexander en Koningin Máxima. Met het bereiken van deze leeftijd breekt voor prinses Catharina-Amalia een nieuwe levensfase aan, die nieuwe staatsrechtelijke verantwoordelijkheden met zich brengt.</text:p>
              <text:p text:style-name="handelingen_al-groep_bottom"/>
            </text:section>
            <text:section text:name="al-groep_id1-2-1-6-2-3" text:style-name="handelingen_al-groep">
              <text:p text:style-name="handelingen_al">Op 8 december 2003, de dag na de geboorte van de kroonprinses, sprak toenmalig Eerste Kamervoorzitter Timmerman-Buck de hoop uit "dat zij de eigenschappen mag ontwikkelen die nodig zijn om te zijner tijd haar bijzondere staatsrechtelijke taak te vervullen, op een dán eigentijdse wijze."</text:p>
              <text:p text:style-name="handelingen_al-groep_bottom"/>
            </text:section>
            <text:section text:name="al-groep_id1-2-1-6-2-4" text:style-name="handelingen_al-groep">
              <text:p text:style-name="handelingen_al">Vandaag sluit ik me aan bij die hoop, met de wens dat de Prinses van Oranje de komende jaren verder mag en kan groeien in haar rol als grondwettelijk erfopvolger. En natuurlijk hopen we dat we prinses Catharina-Amalia op de eerstvolgende Prinsjesdag mogen verwelkomen in de verenigde vergadering der Staten-Generaa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gekomen is een beschikking van de Voorzitters van de Eerste en Tweede Kamer der Staten-Generaal houdende aanwijzing van het Tweede Kamerlid Klink tot lid van de Benelux Interparlementaire Assemblee, en aanwijzing van het Tweede Kamerlid Van Campen tot plaatsvervangend lid van de Benelux Interparlementaire Assemble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20</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7</meta:user-defined>
    <meta:user-defined meta:name="OVERHEIDop.handelingenItemNummer">2</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