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Goedkeuringswet derde verlenging geldingsduur Twm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koninklijk besluit van 16 augustus 2021, houdende de derde verlenging van de geldingsduur van bepalingen van de Tijdelijke wet maatregelen covid-19 (Stb. 2021, 393) (Goedkeuringswet derde verlenging geldingsduur Twm covid-19) (</text:span><text:a xlink:href="dossier/35899" xlink:type="simple"><text:span text:style-name="nadrukvet">358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899, Goedkeuring van het koninklijk besluit van 16 augustus 2021, houdende de derde verlenging van de geldingsduur van bepalingen van de Tijdelijke wet maatregelen covid-19 (Stb. 2021, 393) (Goedkeuringswet derde verlenging geldingsduur Twm covid-19).</text:p>
              <text:p text:style-name="handelingen_al-groep_bottom"/>
            </text:section>
            <text:section text:name="al-groep_id1-2-1-5-2-2" text:style-name="handelingen_al-groep">
              <text:p text:style-name="handelingen_al">Wenst een van de leden een stemverklaring over het wetsvoorstel af te leggen?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e SP was tegen de Tijdelijke wet maatregelen covid-19, omdat die naar onze mening een product is van gestold wantrouwen tussen het parlement en het kabinet. De praktijk wijst inmiddels ook uit dat de minister veelvuldig een beroep moet doen op de spoedprocedure in de Tweede Kamer en dat de bepalende zeggenschap bij verlenging niet werkt zoals bedoeld. Wat de SP betreft, komt er dan ook snel een einde aan deze tijdelijke wet en gaan we snel zo veel mogelijk overhevelen naar de Wet publieke gezondheid. We zullen ons, gelet op de huidige situatie, echter niet verzetten tegen deze verlenging, maar zullen bij komende verlengingen beoordelen of het kabinet voldoende doet om aan deze slechte tijdelijke wet een einde te maken en deze over te laten gaan in de Wpg. Tijdelijk is wat de SP betreft ook tijdelijk. Daar passen een vierde, vijfde en verdere verlenging niet bij.</text:p>
              <text:p text:style-name="handelingen_al-groep_bottom"/>
            </text:section>
            <text:section text:name="al-groep_id1-2-1-6-2-2" text:style-name="handelingen_al-groep">
              <text:p text:style-name="handelingen_al">Als u mij toestaat, zal ik meteen de moties van een oordeel voorzi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De motie-Van der Voort en de motie-Nanninga zullen wij steunen. De overige moties delen wij of inhoudelijk niet of vinden wij ontijdig, en daar zullen we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Wenst een van de andere leden op dit moment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het CDA, de VVD, GroenLinks, de SP, 50PLUS, de PvdA, D66 en de ChristenUnie voor dit wetsvoorstel hebben gestemd en de leden van de fracties van de SGP, Fractie-Nanninga, FVD, Fractie-Otten, de PVV en de Pvd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7</meta:user-defined>
    <meta:user-defined meta:name="DC.title">Stemming 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30</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