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Gerkens en Raven, wegens werkzaamheden voor de Interparlementaire Unie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Bezaan, wegens ziekt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Karimi, wegens deelname aan de verkiezingswaarnemingsmissie van de OVSE in Kirgizië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14</meta:user-defined>
    <meta:user-defined meta:name="DCTERMS.W3CDTF/DCTERMS.issued">2021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30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