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Algemene Financiële Beschouwingen</text:p>
        <text:section text:name="onderwerp_id1-2-1-3" text:style-name="onderwerp">
          <text:section text:name="al-groep_id1-2-1-3-1" text:style-name="handelingen_al-groep">
            <text:p text:style-name="handelingen_al">Aan de orde zijn <text:span text:style-name="nadrukvet">de stemmingen over moties</text:span>, ingediend bij <text:span text:style-name="nadrukvet">de Algemene Financiël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ndrik c.s. over versterking van de aanpak van witwassen (<text:a xlink:href="kst-35925-D" xlink:type="simple">35925</text:a>, letter <text:a xlink:href="kst-35925-D" xlink:type="simple">D</text:a>);</text:p>
              </text:list-item>
              <text:list-item text:style-override="id1-2-1-3-3-1-2">
                <text:number>-</text:number>
                <text:p text:style-name="handelingen_al">de motie-Vendrik c.s. over het op korte termijn ontwikkelen van een herstelplan voor de culturele en creatieve sector (<text:a xlink:href="kst-35925-E" xlink:type="simple">35925</text:a>, letter <text:a xlink:href="kst-35925-E" xlink:type="simple">E</text:a>);</text:p>
              </text:list-item>
              <text:list-item text:style-override="id1-2-1-3-3-1-3">
                <text:number>-</text:number>
                <text:p text:style-name="handelingen_al">de motie-Van der Linden over de beleggingsvrijheid van pensioenfondsen (<text:a xlink:href="kst-35925-F" xlink:type="simple">35925</text:a>, letter <text:a xlink:href="kst-35925-F" xlink:type="simple">F</text:a>);</text:p>
              </text:list-item>
              <text:list-item text:style-override="id1-2-1-3-3-1-4">
                <text:number>-</text:number>
                <text:p text:style-name="handelingen_al">de motie-Crone c.s. over een half miljard uittrekken voor het Volkshuisvestingsfonds en het versneld afbouwen van de verhuurderheffing (<text:a xlink:href="kst-35925-G" xlink:type="simple">35925</text:a>, letter <text:a xlink:href="kst-35925-G" xlink:type="simple">G</text:a>);</text:p>
              </text:list-item>
              <text:list-item text:style-override="id1-2-1-3-3-1-5">
                <text:number>-</text:number>
                <text:p text:style-name="handelingen_al">de motie-Van Strien c.s. over het stoppen van de massa-immigratie en het versneld afbouwen van de verhuurderheffing (<text:a xlink:href="kst-35925-H" xlink:type="simple">35925</text:a>, letter <text:a xlink:href="kst-35925-H" xlink:type="simple">H</text:a>);</text:p>
              </text:list-item>
              <text:list-item text:style-override="id1-2-1-3-3-1-6">
                <text:number>-</text:number>
                <text:p text:style-name="handelingen_al">de motie-Van Apeldoorn c.s. over het aanpakken van de energiearmoede onder de laagste inkomens (<text:a xlink:href="kst-35925-I" xlink:type="simple">35925</text:a>, letter <text:a xlink:href="kst-35925-I" xlink:type="simple">I</text:a>);</text:p>
              </text:list-item>
              <text:list-item text:style-override="id1-2-1-3-3-1-7">
                <text:number>-</text:number>
                <text:p text:style-name="handelingen_al">de motie-Prast c.s. over de NS-tarieven (<text:a xlink:href="kst-35925-J" xlink:type="simple">35925</text:a>, letter <text:a xlink:href="kst-35925-J" xlink:type="simple">J</text:a>);</text:p>
              </text:list-item>
              <text:list-item text:style-override="id1-2-1-3-3-1-8">
                <text:number>-</text:number>
                <text:p text:style-name="handelingen_al">de motie-Van Rooijen c.s. over een AOW-duurtetoeslag (<text:a xlink:href="kst-35925-K" xlink:type="simple">35925</text:a>, letter <text:a xlink:href="kst-35925-K" xlink:type="simple">K</text:a>);</text:p>
              </text:list-item>
              <text:list-item text:style-override="id1-2-1-3-3-1-9">
                <text:number>-</text:number>
                <text:p text:style-name="handelingen_al">de motie-Van Rooijen over het indexeren van pensioenen (<text:a xlink:href="kst-35925-L" xlink:type="simple">35925</text:a>, letter <text:a xlink:href="kst-35925-L" xlink:type="simple">L</text:a>);</text:p>
              </text:list-item>
              <text:list-item text:style-override="id1-2-1-3-3-1-10">
                <text:number>-</text:number>
                <text:p text:style-name="handelingen_al">de motie-Otten c.s. over het wetsvoorstel excessief lenen bij eigen vennootschap (<text:a xlink:href="kst-35925-N" xlink:type="simple">35925</text:a>, letter <text:a xlink:href="kst-35925-N" xlink:type="simple">N</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minister van Volksgezondheid, Welzijn en Sport, die namens de regering bij de stemmingen aanwezig is, nogmaals van harte welkom.</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Wij stemmen als eerste over de motie 35925, letter D, de motie van het lid Vendrik c.s. over versterking van de aanpak van witwassen.</text:p>
              <text:p text:style-name="handelingen_al-groep_bottom"/>
            </text:section>
            <text:section text:name="al-groep_id1-2-1-5-2-4" text:style-name="handelingen_al-groep">
              <text:p text:style-name="handelingen_al">Wenst een van de leden een stemverklaring af te leggen? De heer Van Ballekom namens de VVD.</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Van Ballekom</text:span></text:span>:</text:p>
          <text:section text:name="tekst_id1-2-1-6-2" text:style-name="handelingen_tekst">
            <text:section text:name="al-groep_id1-2-1-6-2-1" text:style-name="handelingen_al-groep">
              <text:p text:style-name="handelingen_al">Voorzitter. We hebben slechts één stemverklaring voor alle ingediende moties, namelijk bij de motie-Hendriks ter verbetering van de national risk assessment witwass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t is de motie-Vendrik.</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Ballekom</text:span></text:span>:</text:p>
          <text:section text:name="tekst_id1-2-1-8-2" text:style-name="handelingen_tekst">
            <text:section text:name="al-groep_id1-2-1-8-2-1" text:style-name="handelingen_al-groep">
              <text:p text:style-name="handelingen_al">Pardon? Vendrik, ja.</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U zei Hendriks.</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Ballekom</text:span></text:span>:</text:p>
          <text:section text:name="tekst_id1-2-1-10-2" text:style-name="handelingen_tekst">
            <text:section text:name="al-groep_id1-2-1-10-2-1" text:style-name="handelingen_al-groep">
              <text:p text:style-name="handelingen_al">O? Ik dacht dat ik Vendrik zei. Ik weet welke collega haar heeft ingediend. Dat is een sympathieke en noodzakelijke motie, want we moeten er alles aan doen om witwaspraktijken zo veel mogelijk te bemoeilijken, mede in het kader van de bestrijding van de criminaliteit. Dat is ook van belang ter verbetering van het investeringsklimaat of het vestigingsklimaat, waar mijn fractie tijdens de Algemene Financiële Beschouwingen aandacht voor heeft gevraagd. We gaan ervan uit dat de voorgestelde verbeteringen budgettair inpasbaar zijn en met inachtneming van deze randvoorwaarden zullen wij als fractie voor deze motie stemmen, de motie-Vendrik, 35925, letter D.</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Van Ballekom. Dan is nu het woord aan mevrouw Vos.</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os</text:span></text:span>:</text:p>
          <text:section text:name="tekst_id1-2-1-12-2" text:style-name="handelingen_tekst">
            <text:section text:name="al-groep_id1-2-1-12-2-1" text:style-name="handelingen_al-groep">
              <text:p text:style-name="handelingen_al">Voorzitter. De fractie wenst de motie-Crone c.s. met letter G, aan te houd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Vos.</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Op verzoek van de heer Crone stel ik voor zijn motie (35925, letter G) aan te houden.</text:p>
            <text:p text:style-name="handelingen_al-groep_bottom"/>
          </text:section>
          <text:section text:name="al-groep_id1-2-1-14-2" text:style-name="handelingen_al-groep">
            <text:p text:style-name="handelingen_al">Daartoe wordt besloten.</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Gaat uw gang, meneer Van der Linden namens de Fractie-Nanninga.</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r Linden</text:span></text:span>:</text:p>
          <text:section text:name="tekst_id1-2-1-16-2" text:style-name="handelingen_tekst">
            <text:section text:name="al-groep_id1-2-1-16-2-1" text:style-name="handelingen_al-groep">
              <text:p text:style-name="handelingen_al">Voorzitter. Met u welnemen zal ik gelijk een stemverklaring voor alle moties doen. Is dat akkoor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Gaat uw gang, behalve die motie van de heer Crone, die we net besprak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er Linden</text:span></text:span>:</text:p>
          <text:section text:name="tekst_id1-2-1-18-2" text:style-name="handelingen_tekst">
            <text:section text:name="al-groep_id1-2-1-18-2-1" text:style-name="handelingen_al-groep">
              <text:p text:style-name="handelingen_al">Zeker. De motie-Vendrik met het verzoek om een herstelplan voor de culturele sector kunnen wij steunen, maar wel met een dikke "maar". Ten eerste denken we dat er voor meer sectoren, bijvoorbeeld de horeca, zo'n herstelplan moet komen en verder roept die motie ook op om het EU-Herstelfonds te overwegen. Laten we duidelijk zijn: als de uitruil voor het gebruik van het EU-Herstelfonds op enige manier is dat de eigen woning naar box 3 gaat of dat de hypotheekaftrek wordt afgeschaft, is dat voor onze fractie onacceptabel.</text:p>
              <text:p text:style-name="handelingen_al-groep_bottom"/>
            </text:section>
            <text:section text:name="al-groep_id1-2-1-18-2-2" text:style-name="handelingen_al-groep">
              <text:p text:style-name="handelingen_al">Dan de motie-Prast over een rijksbijdrage om de ov-prijzen gelijk te houden. Het ov is in Nederland ongekend duur ten opzichte van andere landen. Dat is een slechte zaak. Daar moet volgens ons echt weer breder naar gekeken worden dan eenmalig met de rijksportemonnee te wapperen nu, dus daar zijn wij tegen.</text:p>
              <text:p text:style-name="handelingen_al-groep_bottom"/>
            </text:section>
            <text:section text:name="al-groep_id1-2-1-18-2-3" text:style-name="handelingen_al-groep">
              <text:p text:style-name="handelingen_al">De motie-Van Apeldoorn over energiearmoede. Er komt al ondersteuning, ook voor minima, en zoals vorige week betoogd constateren wij superinflatie. Alles wordt momenteel duurder en snél duurder: energie, voedsel, bouwmateriaal, grondstoffen, huizen. Energiearmoede is dan een te beperkt begrip. Superinflatie tegengaan vereist een grote kuur en niet het plakken van een energiepleister, wij zijn dus tegen.</text:p>
              <text:p text:style-name="handelingen_al-groep_bottom"/>
            </text:section>
            <text:section text:name="al-groep_id1-2-1-18-2-4" text:style-name="handelingen_al-groep">
              <text:p text:style-name="handelingen_al">En ten slotte de motie-Otten over het wetsvoorstel excessief lenen dga's. Naar die wet willen wij serieus en kritisch kijken. Daarvoor is behandeling nodig en niet het prematuur afserveren per motie, dus daar zijn we tegen.</text:p>
              <text:p text:style-name="handelingen_al-groep_bottom"/>
            </text:section>
            <text:section text:name="al-groep_id1-2-1-18-2-5" text:style-name="handelingen_al-groep">
              <text:p text:style-name="handelingen_al">De overige moties kunnen wij steun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Van der Linden. De heer Backer namens D66.</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Backer</text:span></text:span>:</text:p>
          <text:section text:name="tekst_id1-2-1-20-2" text:style-name="handelingen_tekst">
            <text:section text:name="al-groep_id1-2-1-20-2-1" text:style-name="handelingen_al-groep">
              <text:p text:style-name="handelingen_al">Voorzitter, ik wou ook alle moties behandelen, maar wel heel kort. Wij zullen beide moties-Vendrik steunen, zonder "maar". Wij zullen tegen alle andere moties stemm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Backer. Wenst een van de andere leden op dit moment een stemverklaring af te leggen? Dat is niet het geval.</text:p>
              <text:p text:style-name="handelingen_al-groep_bottom"/>
            </text:section>
            <text:section text:name="al-groep_id1-2-1-21-2-2" text:style-name="handelingen_al-groep">
              <text:p text:style-name="handelingen_al">Dan stemmen wij over de motie 35925, letter D, van het lid Vendrik c.s. Wij stemmen bij zitten en opstaa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endrik c.s. (<text:a xlink:href="kst-35925-D" xlink:type="simple">35925</text:a>, letter <text:a xlink:href="kst-35925-D" xlink:type="simple">D</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GP, het CDA, Fractie-Nanninga, de VVD, Fractie-Otten, GroenLinks, de SP, 50PLUS, de PvdA, de OSF, D66, de PvdD en de ChristenUnie voor deze motie hebben gestemd en de leden van de fracties van FVD en de PVV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an stemmen wij over de motie 35925, letter E, de motie van het lid Vendrik c.s. over het op korte termijn ontwikkelen van een herstelplan voor de culturele en creatieve sector.</text:p>
            <text:p text:style-name="handelingen_al-groep_bottom"/>
          </text:section>
          <text:section text:name="al-groep_id1-2-1-24-2" text:style-name="handelingen_al-groep">
            <text:p text:style-name="handelingen_al">Wenst een van de leden een stemverklaring over deze motie af te leggen? Dat is niet het geval.</text:p>
            <text:p text:style-name="handelingen_al-groep_bottom"/>
          </text:section>
          <text:section text:name="al-groep_id1-2-1-24-3" text:style-name="handelingen_al-groep">
            <text:p text:style-name="handelingen_al">Wij stemmen bij zitten en opstaa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Vendrik c.s. (<text:a xlink:href="kst-35925-E" xlink:type="simple">35925</text:a>, letter <text:a xlink:href="kst-35925-E" xlink:type="simple">E</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Fractie-Nanninga, GroenLinks, de SP, 50PLUS, de PvdA, de OSF, D66 en de PvdD voor deze motie hebben gestemd en de leden van de fracties van de SGP, het CDA, FVD, de VVD, Fractie-Otten, de PVV en de ChristenUnie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an stemmen we over de motie 35925, letter F, de motie van het lid Van der Linden over de beleggingsvrijheid van pensioenfondsen.</text:p>
            <text:p text:style-name="handelingen_al-groep_bottom"/>
          </text:section>
          <text:section text:name="al-groep_id1-2-1-27-2" text:style-name="handelingen_al-groep">
            <text:p text:style-name="handelingen_al">Wenst een van de leden een stemverklaring over deze motie af te leggen? Dat is niet het geval.</text:p>
            <text:p text:style-name="handelingen_al-groep_bottom"/>
          </text:section>
          <text:section text:name="al-groep_id1-2-1-27-3" text:style-name="handelingen_al-groep">
            <text:p text:style-name="handelingen_al">Wij stemmen bij zitten en opstaan.</text:p>
            <text:p text:style-name="handelingen_al-groep_bottom"/>
          </text:section>
          <text:section text:name="al-groep_id1-2-1-27-4" text:style-name="handelingen_al-groep">
            <text:p text:style-name="handelingen_al">Ik constateer dat de leden van de fracties van de SGP, Fractie-Nanninga, Fractie-Otten, 50PLUS, de OSF en de PVV voor deze motie hebben gestemd en de leden van de fracties van het CDA, FVD, de VVD, GroenLinks, de SP, de PvdA, D66, de PvdD en de ChristenUnie ertegen, zodat de motie ...</text:p>
            <text:p text:style-name="handelingen_al-groep_bottom"/>
          </text:section>
          <text:section text:name="al-groep_id1-2-1-27-5" text:style-name="handelingen_al-groep">
            <text:p text:style-name="handelingen_al">We gaan het even opnieuw doen. Excuses. De machine hapert. Neemt u allen weer plaats.</text:p>
            <text:p text:style-name="handelingen_al-groep_bottom"/>
          </text:section>
          <text:section text:name="al-groep_id1-2-1-27-6" text:style-name="handelingen_al-groep">
            <text:p text:style-name="handelingen_al">We stemmen opnieuw bij zitten en opstaa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Van der Linden (<text:a xlink:href="kst-35925-F" xlink:type="simple">35925</text:a>, letter <text:a xlink:href="kst-35925-F" xlink:type="simple">F</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GP, Fractie-Nanninga, Fractie-Otten, 50PLUS, de OSF en de PVV voor deze motie hebben gestemd en de leden van de fracties van het CDA, FVD, de VVD, GroenLinks, de SP, de PvdA, D66, de PvdD en de ChristenUnie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an stemmen wij over de motie 35925, letter H, de motie van het lid Van Strien c.s. over het stoppen van de massa-immigratie en het versneld afbouwen van de verhuurderheffing.</text:p>
            <text:p text:style-name="handelingen_al-groep_bottom"/>
          </text:section>
          <text:section text:name="al-groep_id1-2-1-30-2" text:style-name="handelingen_al-groep">
            <text:p text:style-name="handelingen_al">Wenst een van de leden een stemverklaring over deze motie af te leggen? Dat is niet het geval.</text:p>
            <text:p text:style-name="handelingen_al-groep_bottom"/>
          </text:section>
          <text:section text:name="al-groep_id1-2-1-30-3" text:style-name="handelingen_al-groep">
            <text:p text:style-name="handelingen_al">Wij stemmen bij zitten en opstaa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Van Strien c.s. (<text:a xlink:href="kst-35925-H" xlink:type="simple">35925</text:a>, letter <text:a xlink:href="kst-35925-H" xlink:type="simple">H</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Fractie-Nanninga, FVD, Fractie-Otten en de PVV voor deze motie hebben gestemd en de leden van de fracties van de SGP, het CDA, de VVD, GroenLinks, de SP, 50PLUS, de PvdA, de OSF, D66, de PvdD en de ChristenUnie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an stemmen we over de motie 35925, letter I, de motie van het lid Van Apeldoorn c.s. over het aanpakken van de energiearmoede onder de laagste inkomens.</text:p>
            <text:p text:style-name="handelingen_al-groep_bottom"/>
          </text:section>
          <text:section text:name="al-groep_id1-2-1-33-2" text:style-name="handelingen_al-groep">
            <text:p text:style-name="handelingen_al">Wenst een van de leden een stemverklaring over de motie af te leggen? Dat is het geval. De heer Otten.</text:p>
            <text:p text:style-name="handelingen_al-groep_bottom"/>
          </text:section>
          <text:p text:style-name="handelingen_tekst_bottom"/>
        </text:section>
        <text:p>⬜</text:p>
        <text:section text:name="spreekbeurt_id1-2-1-34">
          <text:p><text:span text:style-name="voorvoegsels">De heer</text:span> <text:span text:style-name="naam"><text:span text:style-name="achternaam">Otten</text:span></text:span>:</text:p>
          <text:section text:name="tekst_id1-2-1-34-2" text:style-name="handelingen_tekst">
            <text:section text:name="al-groep_id1-2-1-34-2-1" text:style-name="handelingen_al-groep">
              <text:p text:style-name="handelingen_al">Een stemverklaring over de motie-Van Apeldoorn over energiearmoede. Een sympathieke motie, alleen geloven wij in generieke maatregelen, dat wil zeggen een maatregel zoals een hogere algemene heffingskorting of lagere energiebelasting. Deze maatregel vinden we, hoe sympathiek ook, te specifiek. We hebben bij de toeslagenaffaire kunnen zien waar al die specifieke regelingen toe kunnen leiden. We pleiten er echt voor om dit aan te pakken, maar niet via deze maatreg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Otten. Wenst een van de andere leden een stemverklaring af te leggen? De heer Van Strien, namens de PVV.</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Van Strien</text:span></text:span>:</text:p>
          <text:section text:name="tekst_id1-2-1-36-2" text:style-name="handelingen_tekst">
            <text:section text:name="al-groep_id1-2-1-36-2-1" text:style-name="handelingen_al-groep">
              <text:p text:style-name="handelingen_al">Mag ik gelijk de moties-Van Rooijen meenemen, voorzitter?</text:p>
              <text:p text:style-name="handelingen_al-groep_bottom"/>
            </text:section>
            <text:section text:name="al-groep_id1-2-1-36-2-2" text:style-name="handelingen_al-groep">
              <text:p text:style-name="handelingen_al">Voorzitter. De motie-Van Apeldoorn over energiearmoede is naar onze mening een voorbeeld van symptoombestrijding. De ondertekenaars stemmen voortdurend voor allerlei geldverslindende klimaatmaatregelen die de energieprijzen verhogen. Een motie voor de bühne dus, die wij niet zullen steunen.</text:p>
              <text:p text:style-name="handelingen_al-groep_bottom"/>
            </text:section>
            <text:section text:name="al-groep_id1-2-1-36-2-3" text:style-name="handelingen_al-groep">
              <text:p text:style-name="handelingen_al">Over de moties-Van Rooijen zou ik willen zeggen: fijn dat we daarover vandaag mogen stemmen en dat ze een keer niet aangehouden worden. We zullen voorstemm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neer Van Strien. Ik merk dat de vreugde wordt gedeeld.</text:p>
              <text:p text:style-name="handelingen_al-groep_bottom"/>
            </text:section>
            <text:section text:name="al-groep_id1-2-1-37-2-2" text:style-name="handelingen_al-groep">
              <text:p text:style-name="handelingen_al">Dan stemmen wij bij zitten en opstaan over de motie 35925, letter I, van het lid Van Apeldoorn over het aanpakken van de energiearmoede onder de laagste inkomens.</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Van Apeldoorn c.s. (<text:a xlink:href="kst-35925-I" xlink:type="simple">35925</text:a>, letter <text:a xlink:href="kst-35925-I" xlink:type="simple">I</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GP, GroenLinks, de SP, 50PLUS, de PvdA, de OSF, de PvdD en de ChristenUnie voor deze motie hebben gestemd en de leden van de fracties van het CDA, Fractie-Nanninga, FVD, de VVD, Fractie-Otten, D66 en de PVV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an stemmen we over de motie 35925, letter J, de motie van het lid Prast c.s. over de NS-tarieven. Wenst een van de leden een stemverklaring over de motie af te leggen? Dat is niet het geval.</text:p>
            <text:p text:style-name="handelingen_al-groep_bottom"/>
          </text:section>
          <text:section text:name="al-groep_id1-2-1-40-2" text:style-name="handelingen_al-groep">
            <text:p text:style-name="handelingen_al">We stemmen bij zitten en opstaa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Prast c.s. (<text:a xlink:href="kst-35925-J" xlink:type="simple">35925</text:a>, letter <text:a xlink:href="kst-35925-J" xlink:type="simple">J</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GroenLinks, de SP, de PvdA, de OSF en de PvdD voor deze motie hebben gestemd en de leden van de fracties van de SGP, het CDA, Fractie-Nanninga, FVD, de VVD, Fractie-Otten, 50PLUS, D66, de PVV en de ChristenUnie ertegen, zodat zij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an stemmen we over de motie 35925, letter K, de motie van het lid Van Rooijen c.s. over een AOW-duurtetoeslag. Wenst een van de leden een stemverklaring over de motie af te leggen? Dat is niet het geval.</text:p>
            <text:p text:style-name="handelingen_al-groep_bottom"/>
          </text:section>
          <text:section text:name="al-groep_id1-2-1-43-2" text:style-name="handelingen_al-groep">
            <text:p text:style-name="handelingen_al">We stemmen bij zitten en opstaa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Van Rooijen c.s. (<text:a xlink:href="kst-35925-K" xlink:type="simple">35925</text:a>, letter <text:a xlink:href="kst-35925-K" xlink:type="simple">K</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Fractie-Nanninga, FVD, Fractie-Otten, GroenLinks, de SP, 50PLUS, de PvdA en de PVV voor deze motie hebben gestemd en de leden van de fracties van de SGP, het CDA, de VVD, de OSF, D66, de PvdD en de ChristenUnie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an stemmen we over de motie 35925, letter L, de motie van het lid Van Rooijen over het indexeren van pensioenen. Wenst een van de leden een stemverklaring af te leggen over deze motie? Dat is niet het geval.</text:p>
            <text:p text:style-name="handelingen_al-groep_bottom"/>
          </text:section>
          <text:section text:name="al-groep_id1-2-1-46-2" text:style-name="handelingen_al-groep">
            <text:p text:style-name="handelingen_al">We stemmen bij zitten en opstaa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de motie-Van Rooijen (<text:a xlink:href="kst-35925-L" xlink:type="simple">35925</text:a>, letter <text:a xlink:href="kst-35925-L" xlink:type="simple">L</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GP, Fractie-Nanninga, FVD, Fractie-Otten, de SP, 50PLUS, de OSF en de PVV voor deze motie hebben gestemd en de leden van de fracties van het CDA, de VVD, GroenLinks, de PvdA, D66, de PvdD en de ChristenUnie ertegen, zodat zij is verworp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Ten slotte de stemming over de motie 35925, letter N, de motie van het lid Otten c.s. over het wetsvoorstel excessief lenen bij eigen vennootschap. Wenst een van de leden een stemverklaring af te leggen over deze motie? Dat is niet het geval.</text:p>
            <text:p text:style-name="handelingen_al-groep_bottom"/>
          </text:section>
          <text:section text:name="al-groep_id1-2-1-49-2" text:style-name="handelingen_al-groep">
            <text:p text:style-name="handelingen_al">We stemmen bij zitten en opstaa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Otten c.s. (<text:a xlink:href="kst-35925-N" xlink:type="simple">35925</text:a>, letter <text:a xlink:href="kst-35925-N" xlink:type="simple">N</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Fractie-Otten voor deze motie hebben gestemd en de leden van de fracties van de SGP, het CDA, Fractie-Nanninga, FVD, de VVD, GroenLinks, de SP, 50PLUS, de PvdA, de OSF, D66, de PVV, de PvdD en de ChristenUnie ertegen, zodat zij is verworp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Hiermee zijn we gekomen aan het einde van de stemmingen.</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7-7</meta:user-defined>
    <meta:user-defined meta:name="DC.title">Stemmingen moties Algemene Financiël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09</meta:user-defined>
    <meta:user-defined meta:name="DCTERMS.W3CDTF/DCTERMS.issued">2021-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D</meta:user-defined>
    <meta:user-defined meta:name="OVERHEIDop.behandeldDossier">35925;E</meta:user-defined>
    <meta:user-defined meta:name="OVERHEIDop.behandeldDossier">35925;F</meta:user-defined>
    <meta:user-defined meta:name="OVERHEIDop.behandeldDossier">35925;G</meta:user-defined>
    <meta:user-defined meta:name="OVERHEIDop.behandeldDossier">35925;H</meta:user-defined>
    <meta:user-defined meta:name="OVERHEIDop.behandeldDossier">35925;J</meta:user-defined>
    <meta:user-defined meta:name="OVERHEIDop.behandeldDossier">35925;K</meta:user-defined>
    <meta:user-defined meta:name="OVERHEIDop.behandeldDossier">35925;L</meta:user-defined>
    <meta:user-defined meta:name="OVERHEIDop.behandeldDossier">35925;N</meta:user-defined>
    <meta:user-defined meta:name="OVERHEIDop.behandeldDossier">35925;I</meta:user-defined>
    <meta:user-defined meta:name="OVERHEIDop.behandeldDossier">35925;G</meta:user-defined>
    <meta:user-defined meta:name="OVERHEID.TaxonomieBeleidsagenda/OVERHEID.category">Financiën | Begroting</meta:user-defined>
    <meta:user-defined meta:name="DCTERMS.W3CDTF/OVERHEIDop.datumVergadering">2021-11-23</meta:user-defined>
    <meta:user-defined meta:name="OVERHEIDop.handelingenItemNummer">7</meta:user-defined>
    <meta:user-defined meta:name="OVERHEIDop.publicationIssue">7</meta:user-defined>
    <meta:user-defined meta:name="OVERHEIDop.publicationName">Handelingen</meta:user-defined>
    <meta:user-defined meta:name="OVERHEIDop.vergaderjaar">2021-2022</meta:user-defined>
    <meta:user-defined meta:name="OVERHEIDop.versieInformatie"/>
  </office:meta>
</office:document-meta>
</file>