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brief Tijdelijke regeling digitaal quorum 2021</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de Voorzitter aan de leden van de Eerste Kamer met een voorstel tot wijziging van het Reglement van Orde in verband met de vaststelling van een Tijdelijke regeling digitaal quorum 2021 (</text:span><text:a xlink:href="kst-CXXXIX-I" xlink:type="simple"><text:span text:style-name="nadrukvet">CXXXIX</text:span></text:a><text:span text:style-name="nadrukvet">, letter </text:span><text:a xlink:href="kst-CXXXIX-I" xlink:type="simple"><text:span text:style-name="nadrukvet">I</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en slotte de stemming over CXXXIX, letter I, de brief van Voorzitter aan de leden van de Eerste Kamer met een voorstel tot wijziging van het Reglement van Orde in verband met de vaststelling van een Tijdelijke regeling digitaal quorum 2021.</text:p>
              <text:p text:style-name="handelingen_al-groep_bottom"/>
            </text:section>
            <text:section text:name="al-groep_id1-2-1-4-2-2" text:style-name="handelingen_al-groep">
              <text:p text:style-name="handelingen_al">Wenst een van de leden een stemverklaring af te leggen? Mevrouw Faber namens de PVV.</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Faber-van de Klashorst</text:span></text:span>:</text:p>
          <text:section text:name="tekst_id1-2-1-5-2" text:style-name="handelingen_tekst">
            <text:section text:name="al-groep_id1-2-1-5-2-1" text:style-name="handelingen_al-groep">
              <text:p text:style-name="handelingen_al">Dank u, voorzitter. Het winkelpersoneel en de mensen in de zorg blijven gewoon op hun post. De PVV-fractie ziet geen reden waarom wij dat niet zouden doen. Wij hebben toch geen bevoorrechte status boven deze hardwerkende burgers? Wij zien dit digitaal quorum als een glijdende schaal en wij zullen dan ook tegenstem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Faber. De heer Otten namens de Fractie-Ott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Otten</text:span></text:span>:</text:p>
          <text:section text:name="tekst_id1-2-1-7-2" text:style-name="handelingen_tekst">
            <text:section text:name="al-groep_id1-2-1-7-2-1" text:style-name="handelingen_al-groep">
              <text:p text:style-name="handelingen_al">Voorzitter. Ik sluit me aan bij de vorige spreker. Wij zijn democratisch gekozen volksvertegenwoordigers die, zeker in vergelijking met wat allerlei mensen in de zorg et cetera moeten doen, gewoon hun plicht moeten nakomen en hier moeten verschijnen, en niet digitaal inloggen wat onze fractie betref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Otten. Wenst een van de andere leden nog een stemverklaring af te leggen? Dat is niet het geval.</text:p>
              <text:p text:style-name="handelingen_al-groep_bottom"/>
            </text:section>
            <text:section text:name="al-groep_id1-2-1-8-2-2" text:style-name="handelingen_al-groep">
              <text:p text:style-name="handelingen_al">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GP, het CDA, Fractie-Nanninga, FVD, de VVD, GroenLinks, de SP, 50PLUS, de PvdA, de OSF, D66, de PvdD en de ChristenUnie voor dit voorstel hebben gestemd en de leden van de fracties van Fractie-Otten en de PVV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Hiermee zijn we gekomen aan het einde van de stemmingen. Ik schors de vergadering voor een kort ogenblik en ik verzoek de woordvoerders Financiën naar het rostrum te k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6-7</meta:user-defined>
    <meta:user-defined meta:name="DC.title">Stemming brief Tijdelijke regeling digitaal quorum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29</meta:user-defined>
    <meta:user-defined meta:name="DCTERMS.W3CDTF/DCTERMS.issued">2021-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XXIX;I</meta:user-defined>
    <meta:user-defined meta:name="DCTERMS.W3CDTF/OVERHEIDop.datumVergadering">2021-11-16</meta:user-defined>
    <meta:user-defined meta:name="OVERHEIDop.handelingenItemNummer">7</meta:user-defined>
    <meta:user-defined meta:name="OVERHEIDop.publicationIssue">6</meta:user-defined>
    <meta:user-defined meta:name="OVERHEIDop.publicationName">Handelingen</meta:user-defined>
    <meta:user-defined meta:name="OVERHEIDop.vergaderjaar">2021-2022</meta:user-defined>
    <meta:user-defined meta:name="OVERHEIDop.versieInformatie"/>
  </office:meta>
</office:document-meta>
</file>