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6e vergadering</text:p>
        <text:p text:style-name="vergaderdatum">Dinsdag 16 november 2021</text:p>
        <text:p text:style-name="vergadertijd">Aanvang 09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58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Atsma, Baay-Timmerman, Backer, Van Ballekom, Berkhout, Beukering, Bezaan, Bredenoord, Bruijn, Crone, Dessing, Van Dijk, Dittrich, Doornhof, Essers, Ester, Faber-van de Klashorst, Fiers, Frentrop, Geerdink, Gerkens, Van Gurp, Van Hattem, Huizinga-Heringa, Janssen, Jorritsma-Lebbink, Karakus, Karimi, Niek Jan van Kesteren, Ton van Kesteren, Keunen, Klip-Martin, Koffeman, Koole, Kox, Van der Linden, Moonen, Nanninga, Oomen-Ruijten, Otten, Van Pareren, Prast, Prins, Raven, Recourt, Van Rooijen, Rosenmöller, Schalk, Stienen, Van Strien, Talsma, Vendrik, Verkerk, Van der Voort, Vos en De Vries,</text:p>
            <text:p text:style-name="handelingen_al-groep_bottom"/>
          </text:section>
          <text:section text:name="al-groep_id1-2-2-2-4" text:style-name="handelingen_al-groep">
            <text:p text:style-name="handelingen_al">en de heer Bisschop, lid Tweede Kamer, en de heer Kwint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de heer Hoekstra, minister van Financiën, mevrouw Van Huffelen, staatssecretaris van Financiën - Toeslagen en Douane, en de heer Vijlbrief, staatssecretaris van Financiën - Fiscaliteit en Belastingdiens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6 november 2021. Ik heet de leden, de medewerkers, de minister van Financiën, de staatssecretaris van Financiën - Fiscaliteit en Belastingdienst en de staatssecretaris van Financiën - Toeslagen en Douane, en iedereen die deze vergadering via de webcast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11-29</meta:user-defined>
    <meta:user-defined meta:name="DCTERMS.W3CDTF/DCTERMS.issued">2021-1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16</meta:user-defined>
    <meta:user-defined meta:name="OVERHEIDop.handelingenItemNummer">1</meta:user-defined>
    <meta:user-defined meta:name="OVERHEIDop.publicationIssue">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