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Weigeren van afgifte van een verklaring omtrent het gedrag op basis van politiegegevens</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justitiële en strafvorderlijke gegevens in verband met het mogelijk maken van het in bepaalde gevallen weigeren van afgifte van een verklaring omtrent het gedrag op basis van politiegegeven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ecourt c.s. over het weigeren van de afgifte van een verklaring omtrent gedrag door deskundigen (<text:a xlink:href="kst-35355-E" xlink:type="simple">35355</text:a>, letter <text:a xlink:href="kst-35355-E" xlink:type="simple">E</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de motie 35355, letter E, de motie van het lid Recourt c.s. over het weigeren van de afgifte van een verklaring omtrent gedrag door deskundigen.</text:p>
              <text:p text:style-name="handelingen_al-groep_bottom"/>
            </text:section>
            <text:section text:name="al-groep_id1-2-1-5-2-2" text:style-name="handelingen_al-groep">
              <text:p text:style-name="handelingen_al">Wenst een van de leden een stemverklaring over de motie af te leggen? Dat is niet het geval.</text:p>
              <text:p text:style-name="handelingen_al-groep_bottom"/>
            </text:section>
            <text:section text:name="al-groep_id1-2-1-5-2-3"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ecourt c.s. (<text:a xlink:href="kst-35355-E" xlink:type="simple">35355</text:a>, letter <text:a xlink:href="kst-35355-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FVD, GroenLinks, de SP, 50PLUS, de PvdA, de OSF, D66, de PvdD en de ChristenUnie voor deze motie hebben gestemd en de leden van de fracties van Fractie-Nanninga, de VVD, Fractie-Otten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5-4</meta:user-defined>
    <meta:user-defined meta:name="DC.title">Stemming motie Weigeren van afgifte van een verklaring omtrent het gedrag op basis van politie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2</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5;E</meta:user-defined>
    <meta:user-defined meta:name="DCTERMS.W3CDTF/OVERHEIDop.datumVergadering">2021-11-09</meta:user-defined>
    <meta:user-defined meta:name="OVERHEIDop.handelingenItemNummer">4</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