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emming Weigeren van afgifte van een verklaring omtrent het gedrag op basis van politiegegeven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Wet justitiële en strafvorderlijke gegevens in verband met het mogelijk maken van het in bepaalde gevallen weigeren van afgifte van een verklaring omtrent het gedrag op basis van politiegegevens (</text:span><text:a xlink:href="dossier/35355" xlink:type="simple"><text:span text:style-name="nadrukvet">3535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oor Basis- en Voortgezet Onderwijs, die namens de regering bij de stemmingen aanwezig is, van harte welkom.</text:p>
              <text:p text:style-name="handelingen_al-groep_bottom"/>
            </text:section>
            <text:section text:name="al-groep_id1-2-1-5-2-2" text:style-name="handelingen_al-groep">
              <text:p text:style-name="handelingen_al">Hebben alle leden de presentielijst getekend? Dat is het geval.</text:p>
              <text:p text:style-name="handelingen_al-groep_bottom"/>
            </text:section>
            <text:section text:name="al-groep_id1-2-1-5-2-3" text:style-name="handelingen_al-groep">
              <text:p text:style-name="handelingen_al">Dan stemmen we over het wetsvoorstel 35355, Wijziging van de Wet justitiële en strafvorderlijke gegevens in verband met het mogelijk maken van het in bepaalde gevallen weigeren van afgifte van een verklaring omtrent het gedrag op basis van politiegegevens.</text:p>
              <text:p text:style-name="handelingen_al-groep_bottom"/>
            </text:section>
            <text:section text:name="al-groep_id1-2-1-5-2-4" text:style-name="handelingen_al-groep">
              <text:p text:style-name="handelingen_al">Wenst een van de leden een stemverklaring over het wetsvoorstel af te leggen? De heer Janssen namens de SP.</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Janssen</text:span></text:span>:</text:p>
          <text:section text:name="tekst_id1-2-1-6-2" text:style-name="handelingen_tekst">
            <text:section text:name="al-groep_id1-2-1-6-2-1" text:style-name="handelingen_al-groep">
              <text:p text:style-name="handelingen_al">Voorzitter, dank u wel. De SP deelt het doel van dit wetsvoorstel, namelijk dat op gevoelige plekken in onze samenleving integere mensen moeten zitten. Wat mijn fractie echter niet deelt, is de uitvoering zoals die in het wetsvoorstel is opgenomen. Naar de mening van de SP is die te breed en zijn de waarborgen die daarin vervat zijn voor degenen die het betreft onvoldoende. Daarom zal de SP tegen di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Janssen. De heer Dittrich namens D66.</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Voorzitter. In het debat over het al dan niet afgeven van een verklaring omtrent het gedrag aan iemand die op een bepaalde vertrouwensfunctie solliciteert en die in nog niet door een rechter geverifieerde politiegegevens voorkomt, heeft de minister een aantal van onze zorgen weg kunnen nemen. Daarvoor dank. Maar overeind blijft staan dat het hier gaat over zachte politiegegevens die tegen de sollicitant kunnen worden gebruikt, zonder dat die sollicitant daar weet van heeft. In het licht van de toeslagenaffaire en de zwarte lijst bij de Belastingdienst vindt de fractie van D66 dat de overheid bijzonder voorzichtig moet zijn met het gebruik van zachte gegevens die harde rechtsgevolgen voor de burger kunnen hebben. Het is om deze reden dat de fractie van D66, alles tegen elkaar afwegende, tegen het wetsvoorstel zal stem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Dittrich. Wenst een van de overige leden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GP, het CDA, Fractie-Nanninga, FVD, de VVD, Fractie-Otten, 50PLUS, de PVV en de ChristenUnie voor dit wetsvoorstel hebben gestemd en de leden van de fracties van GroenLinks, de SP, de PvdA, de OSF, D66 en de Pvd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5-3</meta:user-defined>
    <meta:user-defined meta:name="DC.title">Stemming Weigeren van afgifte van een verklaring omtrent het gedrag op basis van politie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2</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55</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1-11-09</meta:user-defined>
    <meta:user-defined meta:name="OVERHEIDop.handelingenItemNummer">3</meta:user-defined>
    <meta:user-defined meta:name="OVERHEIDop.publicationIssue">5</meta:user-defined>
    <meta:user-defined meta:name="OVERHEIDop.publicationName">Handelingen</meta:user-defined>
    <meta:user-defined meta:name="OVERHEIDop.vergaderjaar">2021-2022</meta:user-defined>
    <meta:user-defined meta:name="OVERHEIDop.versieInformatie"/>
  </office:meta>
</office:document-meta>
</file>