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verzoek ik u om veiligheidsredenen nadrukkelijk om voldoende afstand te houden tot uw collega's en de medewerkers indien u zich beweegt door de Ridderzaal, ook bij het in- en uitlop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Veldhoen en Baay-Timmerman, wegens persoonlijke omstandigh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Kox, wegens werkzaamheden voor de Parlementaire Assemblee van de Raad van Europ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Ester, wegens werkzaamheden voor het Benelux-Parlement.</text:p>
            <text:p text:style-name="handelingen_al-groep_bottom"/>
          </text:section>
          <text:section text:name="al-groep_id1-2-1-7-2" text:style-name="handelingen_al-groep">
            <text:p text:style-name="handelingen_al">Deze mededeling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12</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2</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