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voorbereidend onderzoek van het volgende wetsvoorstel door de vaste commissies voor Justitie en Veiligheid en Immigratie &amp; Asiel / JBZ-Raad te doen plaatsvinden op 27 september 2022:</text:p>
          <text:p text:style-name="handelingen_al">Regels over het voortduren van de werking van de artikelen 2c en 4 van de Wet verplaatsing bevolking en tot wijziging van die wet (Voortduringswet artikelen 2c en 4 Wvb) (36081);</text:p>
          <text:p text:style-name="handelingen_al-groep_bottom"/>
        </text:section>
        <text:section text:name="al-groep_id1-2-1-7" text:style-name="handelingen_al-groep">
          <text:p text:style-name="handelingen_al">b. het voorbereidend onderzoek van het volgende wetsvoorstel door de vaste commissie voor Onderwijs, Cultuur en Wetenschap te doen plaatsvinden op 27 september 2022:</text:p>
          <text:p text:style-name="handelingen_al">Wijziging van een aantal onderwijswetten in verband met onder andere de uitbreiding van het bestuurlijk handhavingsinstrumentarium (Wet uitbreiding bestuurlijk instrumentarium onderwijs) (35920);</text:p>
          <text:p text:style-name="handelingen_al-groep_bottom"/>
        </text:section>
        <text:section text:name="al-groep_id1-2-1-8" text:style-name="handelingen_al-groep">
          <text:p text:style-name="handelingen_al">c. het voorbereidend onderzoek van de volgende wetsvoorstellen door de vaste commissie voor Sociale Zaken en Werkgelegenheid te doen plaatsvinden op 27 september 2022:</text:p>
          <text:p text:style-name="handelingen_al">Wijziging van de Participatiewet en enkele andere wetten in verband met het verbeteren van de regeling voor loonkostensubsidie en enkele andere wijzigingen (uitvoeren breed offensief) (35394);</text:p>
          <text:p text:style-name="handelingen_al">Voorstel van wet van de leden Van Weyenberg en Maatoug tot wijziging van de Wet flexibel werken in verband met het bevorderen van flexibel werken naar arbeidsplaats (Wet werken waar je wilt) (35714);</text:p>
          <text:p text:style-name="handelingen_al-groep_bottom"/>
        </text:section>
        <text:section text:name="al-groep_id1-2-1-9" text:style-name="handelingen_al-groep">
          <text:p text:style-name="handelingen_al">d. de plenaire behandeling van het volgende wetsvoorstel te doen plaatsvinden op 11 oktober 2022:</text:p>
          <text:p text:style-name="handelingen_al">Wijziging van de Wet financiering politieke partijen in verband met de evaluatie van deze wet (Evaluatiewet Wfpp) (35657).</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regeringsmissives:</text:p>
            <text:p text:style-name="handelingen_al">een, van de minister van Algemene Zaken, inzake brief afschrift inzake chatberichten (griffienummer 171375.01);</text:p>
            <text:p text:style-name="handelingen_al">een, van alsvoren, inzake afschrift brief TK over aanbesteding van fotografieopdrachten (griffienummer 171595.01);</text:p>
            <text:p text:style-name="handelingen_al">een, van alsvoren, inzake afschrift brief VZ TK inzake eindconclusie onderzoek in het kader van motie-Marijnissen (griffienummer 168129.13);</text:p>
            <text:p text:style-name="handelingen_al">een, van alsvoren, inzake koninklijk besluit aanstelling J. Lichtenberg tot lid van de commissie van toezicht (griffienummer 171684);</text:p>
            <text:p text:style-name="handelingen_al">een, van alsvoren, inzake afschrift brief VZ TK inzake beantwoording vragen van lid Van Haga (griffienummer 171712);</text:p>
            <text:p text:style-name="handelingen_al">een, van alsvoren, inzake afschrift brief TK over de aanwezigheid dit jaar bij de Bilderbergconferentie (griffienummer 171609);</text:p>
            <text:p text:style-name="handelingen_al">een, van alsvoren, inzake afschrift brief TK inzake verzoek van MP en MBZ met betrekking tot verslag van de Bilderbergconferentie (griffienummer 171608);</text:p>
            <text:p text:style-name="handelingen_al">een, van alsvoren, inzake afschrift brief VZ TK met antwoord op vraag van TK-cie BiZa naar aanleiding van eerste suppletoire begroting AZ KvdK en CTIVD 2022 van 28 juni 2022 (griffienummer 171607);</text:p>
            <text:p text:style-name="handelingen_al">een, van alsvoren, inzake vragen gesteld over de Bilderbergconferentie van 28 juni 2022 (griffienummer 171609.01);</text:p>
            <text:p text:style-name="handelingen_al">een, van de minister van Buitenlandse Zaken, inzake wijziging van reglementen behorende bij VN-overeenkomst betreffende voertuigen op wielen van 4 juli 2022 (griffienummer 170525.01);</text:p>
            <text:p text:style-name="handelingen_al">een, van alsvoren, inzake informatievoorziening over nieuwe Commissievoorstellen van 8 juli 2022 (griffienummer 171670);</text:p>
            <text:p text:style-name="handelingen_al">een, van alsvoren, inzake verslag van de Europese Raad, de Westelijke Balkantop en de eurozonetop van 23 en 24 juni 2022 (griffienummer 171583.01);</text:p>
            <text:p text:style-name="handelingen_al">een, van alsvoren, inzake verslag van de Raad Buitenlandse Zaken van 20 juni 2022 (griffienummer 171508.01);</text:p>
            <text:p text:style-name="handelingen_al">een, van alsvoren, inzake geannoteerde agenda NAVO-top van 28, 29 en 30 juni 2022 (griffienummer 171710);</text:p>
            <text:p text:style-name="handelingen_al">een, van alsvoren, inzake geannoteerde agenda informele Raad Algemene Zaken van 15 juli 2022 (griffienummer 171713);</text:p>
            <text:p text:style-name="handelingen_al">een, van alsvoren, inzake geannoteerde agenda Raad Buitenlandse Zaken van 18 juli 2022 (griffienummer 171714);</text:p>
            <text:p text:style-name="handelingen_al">een, van alsvoren, inzake informatievoorziening over nieuwe Commissievoorstellen (griffienummer 171720);</text:p>
            <text:p text:style-name="handelingen_al">een, van alsvoren, inzake lijsten van verdragen in voorbereiding (griffienummer 171729);</text:p>
            <text:p text:style-name="handelingen_al">een, van alsvoren, inzake rapport van de Nationaal Coördinator Sanctienaleving en Handhaving (griffienummer 171722);</text:p>
            <text:p text:style-name="handelingen_al">een, van alsvoren, inzake kennisgeving onderzoek naar mogelijkheid en wenselijkheid militaire bijdrage aan de NAVO (griffienummer 171718);</text:p>
            <text:p text:style-name="handelingen_al">een, van alsvoren, inzake informatievoorziening over nieuwe Commissievoorstellen met betrekking tot energie en defensie (griffienummer 171619);</text:p>
            <text:p text:style-name="handelingen_al">een, van de minister voor Buitenlandse Handel en Ontwikkelingssamenwerking, inzake beleidsnota Doen waar Nederland goed in is (griffienummer 171719);</text:p>
            <text:p text:style-name="handelingen_al">een, van alsvoren, inzake verslag van de Raad Buitenlandse Zaken Handel van 3 juni 2022 (griffienummer 171555.01);</text:p>
            <text:p text:style-name="handelingen_al">een, van alsvoren, inzake voorstel voor de tijdelijke verruiming van tariefquota voor de invoer van Moldavische producten (griffienummer 171606);</text:p>
            <text:p text:style-name="handelingen_al">een, van alsvoren, inzake voortgang jongerenstrategie Youth at Heart (griffienummer 166348.01);</text:p>
            <text:p text:style-name="handelingen_al">een, van de minister van Justitie en Veiligheid, inzake voorstel over het aanmerken van overtredingen van EU-sanctiemaatregelen als EU-misdrijf (griffienummer 171637);</text:p>
            <text:p text:style-name="handelingen_al">een, van alsvoren, inzake ontwerpbesluit houdende wijziging van enkele besluiten op het terrein van de politie (griffienummer 171689);</text:p>
            <text:p text:style-name="handelingen_al">een, van de minister voor Rechtsbescherming, inzake aanbieding zevende voortgangsrapportage stelselvernieuwing rechtsbijstand (griffienummer 171679);</text:p>
            <text:p text:style-name="handelingen_al">een, van alsvoren, inzake aanbieding ontwerpbesluit tot wijziging van het Besluit werving, reclame en verslavingspreventie kansspelen in verband met de inperking van wervings- en reclameactiviteiten voor risicovolle kansspelen (griffienummer 171702);</text:p>
            <text:p text:style-name="handelingen_al">een, van alsvoren, inzake voorhang dertiende verlengingsbesluit tijdelijke COVID-19-voorzieningen (griffienummer 171734);</text:p>
            <text:p text:style-name="handelingen_al">een, van de minister van Binnenlandse Zaken en Koninkrijksrelaties, inzake afschrift van de brief aan Tweede Kamer over samenstelling en benoeming leden Staatscommissie tegen Discriminatie en Racisme (griffienummer 171652);</text:p>
            <text:p text:style-name="handelingen_al">een, van alsvoren, inzake voortgang implementatie Wet open overheid (griffienummer 156195.66);</text:p>
            <text:p text:style-name="handelingen_al">een, van alsvoren, inzake aanbieding PvA evaluatie gemeente Dijk en Waard en gemeente Maashorst (griffienummer 171731);</text:p>
            <text:p text:style-name="handelingen_al">een, van alsvoren, inzake beroep op artikel 2.27 van de Comptabiliteitswet in verband met de acute opvang- en huisvestingsproblematiek (griffienummer 171618);</text:p>
            <text:p text:style-name="handelingen_al">een, van de staatssecretaris van Binnenlandse Zaken en Koninkrijksrelaties, inzake negende voortgangsrapportage over de bestuurlijke ingreep Sint-Eustatius (griffienummer 171638);</text:p>
            <text:p text:style-name="handelingen_al">een, van alsvoren, inzake reisverslagen, uitwerking hoofdlijnenbrief, bestuurlijke afspraken Caribisch Nederland en CN-envelop en overige thema's (griffienummer 171636);</text:p>
            <text:p text:style-name="handelingen_al">een, van alsvoren, inzake besluitvorming Rijksministerraad 24 juni 2022 inzake salariskortingen (griffienummer 171605);</text:p>
            <text:p text:style-name="handelingen_al">een, van alsvoren, inzake voorhang concept-KB houdende vaststelling van het tijdstip van inwerkingtreding van artikel 13 van de Wet herstel voorzieningen Sint Eustatius (griffienummer 171697);</text:p>
            <text:p text:style-name="handelingen_al">een, van de minister voor Volkshuisvesting en Ruimtelijke Ordening, inzake maandrapportage mei 2022 - Aansluiten op het Digitaal Stelsel Omgevingswet (griffienummer 171696);</text:p>
            <text:p text:style-name="handelingen_al">een, van alsvoren, inzake Wbmgp-besluit op de (verlengings)aanvraag van de gemeente Zaanstad (griffienummer 170979.02);</text:p>
            <text:p text:style-name="handelingen_al">een, van de minister van Onderwijs, Cultuur en Wetenschap, inzake verslag informele Raad van Onderwijsministers 16 maart 2022 en OJCS-Raad 4 en 5 april 2022 (cultuur/av en onderwijs) (griffienummer 171006.01);</text:p>
            <text:p text:style-name="handelingen_al">een, van de minister van Financiën, inzake afschrift van de Kamerbrief over de Nota Deelnemingenbeleid Rijksoverheid 2022 (griffienummer 171654);</text:p>
            <text:p text:style-name="handelingen_al">een, van alsvoren, inzake Commissievoorstel Europese begroting 2023 en technische aanpassing MFK 2023 (griffienummer 171661);</text:p>
            <text:p text:style-name="handelingen_al">een, van alsvoren, inzake geannoteerde agenda eurogroep en Ecofin-Raad 11 en 12 juli 2022 (griffienummer 171653);</text:p>
            <text:p text:style-name="handelingen_al">een, van alsvoren, inzake verslag jaarvergadering ESM 16 juni 2022 en financiële rekeningen van het EFSF over 2021 (griffienummer 171656);</text:p>
            <text:p text:style-name="handelingen_al">een, van alsvoren, inzake nazending geannoteerde agenda aanvullend MFB-programma Oekraïne (griffienummer 171692);</text:p>
            <text:p text:style-name="handelingen_al">een, van alsvoren, inzake afschrift TK-brief over de voortgangsrapportage van NLFI (griffienummer 171709);</text:p>
            <text:p text:style-name="handelingen_al">een, van alsvoren, inzake beantwoording feitelijke vragen brede welvaart in de begrotingssystematiek (griffienummer 171267.03);</text:p>
            <text:p text:style-name="handelingen_al">een, van alsvoren, inzake verslag extra digitale Ecofin-Raad en eurogroep 3 mei 2022 (griffienummer 171645);</text:p>
            <text:p text:style-name="handelingen_al">een, van alsvoren, inzake aanbieding jaarverslag Beheer Staatsdeelnemingen 2021 (griffienummer 171726);</text:p>
            <text:p text:style-name="handelingen_al">een, van alsvoren, inzake planning reactie opvolging conclusies peerreview Algemene Rekenkamer (griffienummer 171727);</text:p>
            <text:p text:style-name="handelingen_al">een, van de staatssecretaris van Financiën, inzake monitoring van de effecten van de aanpak van belastingontwijking (griffienummer 171630);</text:p>
            <text:p text:style-name="handelingen_al">een, van alsvoren, inzake evaluatierapport fbi vbi (griffienummer 171704);</text:p>
            <text:p text:style-name="handelingen_al">een, van alsvoren, inzake aanbiedingsbrief EK over scenario's (corona)belastingschuld (griffienummer 171725);</text:p>
            <text:p text:style-name="handelingen_al">een, van alsvoren, inzake afschrift TK-brief over beleidsevaluatie van anti-omkoping ekv (griffienummer 171728);</text:p>
            <text:p text:style-name="handelingen_al">een, van de minister van Infrastructuur en Waterstaat, inzake verbeterplannen waterleidingbedrijven (griffienummer 171686);</text:p>
            <text:p text:style-name="handelingen_al">een, van de staatssecretaris van Infrastructuur en Waterstaat, inzake afschrift verslag schriftelijk overleg over de Milieuraad op 28 juni 2022 te Luxemburg (griffienummer 171647);</text:p>
            <text:p text:style-name="handelingen_al">een, van alsvoren, inzake geannoteerde agenda Milieuraad 28 juni 2022 (griffienummer 171647.01);</text:p>
            <text:p text:style-name="handelingen_al">een, van alsvoren, inzake voortgang Tijdelijke subsidieregeling vuurwerkverbod COVID-19 - Opslag en vervoer 2 (griffienummer 171711);</text:p>
            <text:p text:style-name="handelingen_al">een, van alsvoren, inzake geannoteerde agenda informele bijeenkomst milieu- en klimaatministers 13 en 14 juli 2022 te Praag, Tsjechië (griffienummer 171610);</text:p>
            <text:p text:style-name="handelingen_al">een, van de minister van Economische Zaken en Klimaat, inzake geannoteerde agenda van de informele Raad voor Concurrentievermogen van 20 en 22 juli (griffienummer 171688);</text:p>
            <text:p text:style-name="handelingen_al">een, van alsvoren, inzake verslag formele Telecomraad 3 juni 2022 (griffienummer 171455.01);</text:p>
            <text:p text:style-name="handelingen_al">een, van alsvoren, inzake verslag Raad Algemene Zaken (RAZ) voor de ministers verantwoordelijk voor cohesiebeleid d.d. 2 juni 2022 (griffienummer 171456.01);</text:p>
            <text:p text:style-name="handelingen_al">een, van alsvoren, inzake verslag Raad voor Concurrentievermogen van 9 en 10 juni 2022 (griffienummer 171393.01);</text:p>
            <text:p text:style-name="handelingen_al">een, van de minister voor Klimaat en Energie, inzake brief over acties die zijn ingezet om uitvoering te geven aan het coalitieakkoord op het gebied van kernenergie (griffienummer 171648);</text:p>
            <text:p text:style-name="handelingen_al">een, van de minister van Landbouw, Natuur en Voedselkwaliteit, inzake geannoteerde agenda Landbouw- en Visserijraad 18 juli (griffienummer 171681);</text:p>
            <text:p text:style-name="handelingen_al">een, van alsvoren, inzake verslag Landbouw- en Visserijraad 13 juni 2022 EK (griffienummer 171582.01);</text:p>
            <text:p text:style-name="handelingen_al">een, van alsvoren, inzake verslag Energieraad 27 juni 2022 in Luxemburg (griffienummer 171550.01);</text:p>
            <text:p text:style-name="handelingen_al">een, van de staatssecretaris van Economische Zaken en Klimaat, inzake aanbieding ontwerpbesluit tot wijziging van het besluit Tijdelijke wet Groningen in verband met de afstemming tussen de uitvoering van de versterking en de vergoeding van schade (Kamerstuk 35603) (griffienummer 171641);</text:p>
            <text:p text:style-name="handelingen_al">een, van de minister van Sociale Zaken en Werkgelegenheid, inzake beantwoording inbreng schriftelijk overleg over de wijziging van het Besluit kinderopvangtoeslag in verband met de indexatie (griffienummer 171643);</text:p>
            <text:p text:style-name="handelingen_al">een, van alsvoren, inzake verslag formele Raad WSB 16 juni 2022 (griffienummer 171453.01);</text:p>
            <text:p text:style-name="handelingen_al">een, van alsvoren, inzake hoofdlijnen verplichte certificering bij ter beschikking stellen van arbeidskrachten (griffienummer 171651);</text:p>
            <text:p text:style-name="handelingen_al">een, van alsvoren, inzake aanbieding stukken ter openbaarmaking hoofdlijnenbrief arbeidsmarkt (griffienummer 171678);</text:p>
            <text:p text:style-name="handelingen_al">een, van alsvoren, inzake aanbieding stukken ter openbaarmaking hoofdlijnenbrief verplichte certificering (griffienummer 171651.01);</text:p>
            <text:p text:style-name="handelingen_al">een, van alsvoren, inzake voortgang en vervolgstappen thuiswerkende grensarbeiders (griffienummer 171698);</text:p>
            <text:p text:style-name="handelingen_al">een, van de minister voor Armoedebeleid, Participatie en Pensioenen, inzake afschrift brief TK stand van zaken WaU (griffienummer 171644);</text:p>
            <text:p text:style-name="handelingen_al">een, van alsvoren, inzake Kamervragen van de leden Palland (CDA) en Koekkoek (Volt) over het bericht "Grote woorden winnen in politiek Maastricht van sympathie" (griffienummer 171693);</text:p>
            <text:p text:style-name="handelingen_al">een, van alsvoren, inzake resultaten banenafspraak 2021 en gesprekken toekomst banenafspraak (griffienummer 169562.01);</text:p>
            <text:p text:style-name="handelingen_al">een, van alsvoren, inzake resultaten banenafspraak 2021 en gesprekken toekomst banenafspraak (griffienummer 171694);</text:p>
            <text:p text:style-name="handelingen_al">een, van de minister van Volksgezondheid, Welzijn en Sport, inzake aanbiedingsbrief zevende incidentele suppletoire begroting 2022 ministerie van VWS (griffienummer 171640);</text:p>
            <text:p text:style-name="handelingen_al">een, van alsvoren, inzake ontwerpbesluit, houdende de wijziging van het Tijdelijk besluit DCC in verband met de uitgifte van vaccinatiecertificaten aan personen die elders in de Europese Unie zijn gevaccineerd en in verband met het inladen van een buitenlands DCC (griffienummer 171477.02);</text:p>
            <text:p text:style-name="handelingen_al">een, van alsvoren, inzake ontwerpbesluit, houdende wijziging van een aantal besluiten in verband met enkele technische wijzigingen (griffienummer 171701);</text:p>
            <text:p text:style-name="handelingen_al">een, van alsvoren, inzake verslag EU-Gezondheidsraad van 14 juni 2022 (griffienummer 171604);</text:p>
            <text:p text:style-name="handelingen_al">een, van de minister voor Langdurige Zorg en Sport, inzake beleidsreactie evaluatie Wkkgz (griffienummer 168524.01);</text:p>
            <text:p text:style-name="handelingen_al">een, van alsvoren, inzake voorlopige kaderbrief Wlz 2023 (griffienummer 171687);</text:p>
            <text:p text:style-name="handelingen_al">een, van de minister van Algemene Zaken, inzake afschrift brief beantwoording KV lid Van Houwelingen (FvD) aan de MP over de uitspraken van de MP inzake de oorlog in Oekraïne (griffienummer 171748);</text:p>
            <text:p text:style-name="handelingen_al">een, van alsvoren, inzake afschrift van brief aan VZ TK betreffende uitstel beantwoording schriftelijke vragen van Marijnissen en Leijten SP over de rol van de premier in de Uber-files (griffienummer 171806);</text:p>
            <text:p text:style-name="handelingen_al">een, van alsvoren, inzake beantwoording schriftelijke vragen Van Haga inzake de oorlog in Oekraïne (griffienummer 171712.01);</text:p>
            <text:p text:style-name="handelingen_al">een, van alsvoren, inzake Leids Indiëmonument beklad met verf (griffienummer 171869);</text:p>
            <text:p text:style-name="handelingen_al">een, van alsvoren, inzake afschrift brief VZ TK met antwoorden op vragen van lid Van Haga met betrekking tot gesprekken met boeren (griffienummer 171874);</text:p>
            <text:p text:style-name="handelingen_al">een, van alsvoren, inzake afschrift brief VZ TK met antwoord op vragen van leden Marijnissen en Leijten SP over de rol van de premier in de Uber-files (griffienummer 171806.01);</text:p>
            <text:p text:style-name="handelingen_al">een, van alsvoren, inzake afschrift brief VZ TK met antwoord op vragen van leden Westerveld en Bromet GroenLinks d.d. 24 juni jl. (griffienummer 171552.01);</text:p>
            <text:p text:style-name="handelingen_al">een, van alsvoren, inzake afschrift brief VZ TK over verzoek van Klaver GroenLinks met betrekking tot regeling van werkzaamheden 6 september (griffienummer 171882);</text:p>
            <text:p text:style-name="handelingen_al">een, van de minister van Buitenlandse Zaken, inzake verslag van de Raad Algemene Zaken van 21 juni 2022 (griffienummer 171523.01);</text:p>
            <text:p text:style-name="handelingen_al">een, van de minister van Buitenlandse Zaken en de minister van Justitie en Veiligheid, inzake samenhangende Nederlandse inzet in het kader van de collectieve verdediging en in missies en operaties ter bevordering van de internationale rechtsorde 2022-2025 (griffienummer 171770);</text:p>
            <text:p text:style-name="handelingen_al">een, van alsvoren, inzake verslag van de informele Raad Algemene Zaken van 15 juli 2022 (griffienummer 171713.01);</text:p>
            <text:p text:style-name="handelingen_al">een, van alsvoren, inzake verslag van de Raad Buitenlandse Zaken van 18 juli 2022 (griffienummer 171714.01);</text:p>
            <text:p text:style-name="handelingen_al">een, van alsvoren, inzake informatievoorziening over nieuwe Commissievoorstellen (griffienummer 171783);</text:p>
            <text:p text:style-name="handelingen_al">een, van alsvoren, inzake geannoteerde agenda informele Raad Buitenlandse Zaken Gymnich van 30-31 augustus 2022 (griffienummer 171820);</text:p>
            <text:p text:style-name="handelingen_al">een, van alsvoren en van de minister van Defensie, inzake verslag van NAVO-top d.d. 28-30 juni 2022 (griffienummer 171710.01);</text:p>
            <text:p text:style-name="handelingen_al">een, van de Buitenlandse Handel en Ontwikkelingssamenwerking, inzake actualisatie toetsingskader DRIVE garantiefaciliteit 2022 (griffienummer 171769);</text:p>
            <text:p text:style-name="handelingen_al">een, van alsvoren, inzake verslag van de RBZ Handel van 12 juni en de Wereldhandelsorganisatie ministeriële conferentie van 12 tot 16 juni 2022 (griffienummer 171555.02);</text:p>
            <text:p text:style-name="handelingen_al">een, van de minister van Justitie en Veiligheid, inzake jaarrapportage van de functionaris gegevensbescherming van de passagiersinformatie-eenheid (griffienummer 171750);</text:p>
            <text:p text:style-name="handelingen_al">een, van alsvoren, inzake vierde incidentele suppletoire begroting (ISB) 2022 (griffienummer 171758);</text:p>
            <text:p text:style-name="handelingen_al">een, van alsvoren, inzake uitstelbericht toezegging inzake het bij de evaluatie betrekken van de rol van de korpschef bij het vaststellen van het cameraplan (griffienummer 170694.07.1);</text:p>
            <text:p text:style-name="handelingen_al">een, van alsvoren, inzake vijfde incidentele suppletoire begroting (ISB) 2022 (griffienummer 171844);</text:p>
            <text:p text:style-name="handelingen_al">een, van alsvoren, inzake aanbieding ontwerpbesluit tot wijziging van de bijlage bij de Wet administratiefrechtelijke handhaving verkeersvoorschriften en de bijlagen bij het Besluit OM-afdoening in verband met onder meer de jaarlijkse indexering van de tarieven (griffienummer 171879);</text:p>
            <text:p text:style-name="handelingen_al">een, van de minister van Binnenlandse Zaken en Koninkrijksrelaties, inzake deelneming Staat aan Euro Contrôle Route, Europese Groepering voor Territoriale Samenwerking (griffienummer 171756);</text:p>
            <text:p text:style-name="handelingen_al">een, van alsvoren, inzake voorhang conceptinstellingsregeling commissie inzake artikel 57 van de Grondwet (griffienummer 171839);</text:p>
            <text:p text:style-name="handelingen_al">een, van alsvoren, inzake afschrift brief VZ TK over registratie voor kiescollege niet-ingezetenen (griffienummer 171867);</text:p>
            <text:p text:style-name="handelingen_al">een, van alsvoren, inzake beroep op CW artikel 2.27 ten behoeve van de personele inzet voor de crisisopvang van asielzoekers (griffienummer 170630.10);</text:p>
            <text:p text:style-name="handelingen_al">een, van alsvoren en van de minister voor Volkshuisvesting en Ruimtelijke Ordening, inzake budgettaire gevolgen maatregelenpakket versnelling woningbouw in verband met asielcrisis (griffienummer 171841);</text:p>
            <text:p text:style-name="handelingen_al">een, van de staatssecretaris van Binnenlandse Zaken en Koninkrijksrelaties, inzake voorhang ontwerpbesluit experimenten bijhouding basisregistratie personen (griffienummer 1771745);</text:p>
            <text:p text:style-name="handelingen_al">een, van de minister van Onderwijs, Cultuur en Wetenschap, inzake aanbieding Bestuursakkoord 2022 hoger onderwijs en wetenschap (griffienummer 171746);</text:p>
            <text:p text:style-name="handelingen_al">een, van alsvoren, inzake aanbieding NWO-strategie 2023-2026 "Wetenschap werkt!" (griffienummer 171749);</text:p>
            <text:p text:style-name="handelingen_al">een, van alsvoren, inzake aankondiging zevende incidentele suppletoire begroting 2022 OCW (griffienummer 171747);</text:p>
            <text:p text:style-name="handelingen_al">een, van alsvoren, inzake afschrift aanbieding onderzoekskaders Inspectie van het Onderwijs met verslagen van evaluaties (griffienummer 171778);</text:p>
            <text:p text:style-name="handelingen_al">een, van alsvoren, inzake uitstelbrief deling ministeriële regeling eisen identificatiemiddelen Wdo (griffienummer 171805);</text:p>
            <text:p text:style-name="handelingen_al">een, van alsvoren, inzake wijziging governance en statuten stichting ICTU (griffienummer 171810);</text:p>
            <text:p text:style-name="handelingen_al">een, van alsvoren, inzake afschrift brief aan Nationale ombudsman en Kinderombudsman met reactie op rapport Caribische kinderen van de rekening (griffienummer 171843);</text:p>
            <text:p text:style-name="handelingen_al">een, van alsvoren, inzake proces behandeling conceptconcensusrijkswetsvoorstel COHO (griffienummer 171636.01);</text:p>
            <text:p text:style-name="handelingen_al">een, van de minister voor Volkshuisvesting en Ruimtelijke Ordening, inzake voorhang wijziging Besluit bouwwerken leefomgeving in verband met periodieke beoordeling constructieve veiligheid en enkele andere onderwerpen (griffienummer 171760);</text:p>
            <text:p text:style-name="handelingen_al">een, van de minister van Financiën, inzake nader verlag schriftelijk overleg inzake wijziging Eigenmiddelenbesluit en herziening MFK 2021-2027 (griffienummer 171229.01);</text:p>
            <text:p text:style-name="handelingen_al">een, van alsvoren, inzake evaluatierapport Financial Action Task Force (FATF) over Nederland (griffienummer 171838);</text:p>
            <text:p text:style-name="handelingen_al">een, van alsvoren, inzake verslag eurogroep en Ecofin-Raad van 11 en 12 juli 2022 en toezegging uit het commissiedebat Eurogroep/Ecofin-Raad van 7 juli jl. over fondsen waarvoor trajecten lopen om voorwaardelijkheid/hervorming in te voeren (griffienummer 171653.01);</text:p>
            <text:p text:style-name="handelingen_al">een, van alsvoren, inzake conceptregeling EMU-norm 2023 decentrale overheden (griffienummer 171865);</text:p>
            <text:p text:style-name="handelingen_al">een, van alsvoren, inzake Kamerbrief Raadspositie Europese begroting 2023 en vierde aanvullende Europese begroting 2022 (griffienummer 171877);</text:p>
            <text:p text:style-name="handelingen_al">een, van de staatssecretaris van Financiën, inzake afschrift brief Tweede Kamer over "betalen naar gebruik" in de autobelastingen (griffienummer 171740);</text:p>
            <text:p text:style-name="handelingen_al">een, van alsvoren, inzake aanbiedingsbrief HADK-analyse emissievrije personenauto's 2022 (griffienummer 171744);</text:p>
            <text:p text:style-name="handelingen_al">een, van alsvoren, inzake aanbieding elfde voortgangsrapportage hersteloperatie toeslagen (griffienummer 170390.03);</text:p>
            <text:p text:style-name="handelingen_al">een, van de minister van Defensie, inzake aanbieding AlV-adviesaanvraag inzake hybride dreigingen (griffienummer 171768);</text:p>
            <text:p text:style-name="handelingen_al">een, van de staatssecretaris van Infrastructuur en Waterstaat, inzake afschrift verslag schriftelijk overleg, informele bijeenkomst van klimaat- en milieuministers d.d. 13 en 14 juli 2022 (griffienummer 171610.01);</text:p>
            <text:p text:style-name="handelingen_al">een, van alsvoren, inzake aanbieden start voorhang Inrichtingen- en activiteitenbesluit BES (griffienummer 171762);</text:p>
            <text:p text:style-name="handelingen_al">een, van alsvoren, inzake start voorhang wijziging van de Regeling groenprojecten 2022 in verband met wijziging van de eisen voor zonnepanelen (griffienummer 171842);</text:p>
            <text:p text:style-name="handelingen_al">een, van alsvoren en van de minister voor Klimaat en Energie, inzake verslag Milieuraad van 28 juni 2022 (griffienummer 171647);</text:p>
            <text:p text:style-name="handelingen_al">een, van alsvoren en van de minister voor Natuur en Stikstof, inzake Verslag informele bijeenkomst van milieu- en klimaatministers 13 en 14 juli 2022 (griffienummer 171610);</text:p>
            <text:p text:style-name="handelingen_al">een, van de minister van Economische Zaken en Klimaat, inzake appreciatie nieuw Commissievoorstel: FAST-CARE (griffienummer 170740.66);</text:p>
            <text:p text:style-name="handelingen_al">een, van alsvoren, inzake ontwerpregeling tot wijziging van de Postregeling 2009 in verband met de tariefruimte voor de universele postdienst 2023 (griffienummer 171761);</text:p>
            <text:p text:style-name="handelingen_al">een, van alsvoren, inzake kwartaalrapportage EU-wetgevingsonderhandelingen en EU-raadplegingen (griffienummer 171812);</text:p>
            <text:p text:style-name="handelingen_al">een, van alsvoren, inzake geannoteerde agenda informele Raad Algemene Zaken van de ministers verantwoordelijk voor het EU-cohesiebeleid op 2 september 2022 in Praag (griffienummer 171821);</text:p>
            <text:p text:style-name="handelingen_al">een, van alsvoren en van de minister van Financiën, inzake stand van zaken Nationaal Groeifonds (griffienummer 171388.01);</text:p>
            <text:p text:style-name="handelingen_al">een, van de minister voor Klimaat en Energie, inzake geannoteerde agenda Energieraad 26 juli (griffienummer 171751);</text:p>
            <text:p text:style-name="handelingen_al">een, van alsvoren, inzake appreciatie winterpakket aardgas van de Europese Commissie (griffienummer 171751.01);</text:p>
            <text:p text:style-name="handelingen_al">een, van alsvoren, inzake verslag extra Energieraad van 26 juli 2022 (griffienummer 171751.02);</text:p>
            <text:p text:style-name="handelingen_al">een, van alsvoren, inzake geannoteerde agenda Energieraad van 9 september 2022 (griffienummer 171876);</text:p>
            <text:p text:style-name="handelingen_al">een, van alsvoren en van de staatssecretaris voor Mijnbouw, inzake verder vullen gasopslag in Bergermeer (griffienummer 171875);</text:p>
            <text:p text:style-name="handelingen_al">een, van de minister van Landbouw, Natuur en Voedselkwaliteit, inzake stand van zaken onderhandelingen met de Europese Commissie over derogatie van de Nitraatrichtlijn (griffienummer 170314.06);</text:p>
            <text:p text:style-name="handelingen_al">een, van alsvoren, inzake stand van zaken betreffende derogatie van Nitraatrichtlijn (griffienummer 170314.08);</text:p>
            <text:p text:style-name="handelingen_al">een, van alsvoren, inzake verslag Landbouw- en Visserijraad van 18 juli 2022 (griffienummer 171681.01);</text:p>
            <text:p text:style-name="handelingen_al">een, van de minister voor Natuur en Stikstof, inzake stand van zaken stikstof en landelijk gebied (griffienummer 168745.04);</text:p>
            <text:p text:style-name="handelingen_al">een, van alsvoren inzake eerste appreciatie TNO-onderzoek: Afbakening in de modellering van depositiebijdragen van individuele projectbijdragen (Fase 2) (griffienummer 166410.09);</text:p>
            <text:p text:style-name="handelingen_al">een, van de minister van Sociale Zaken en Werkgelegenheid, inzake Gemeentenieuws 2022-4 (griffienummer 171755);</text:p>
            <text:p text:style-name="handelingen_al">een, van alsvoren, inzake instelling Maatschappelijk Impact Team (griffienummer 171819);</text:p>
            <text:p text:style-name="handelingen_al">een, van alsvoren, inzake Monitor Arbeidsongevallen 2021 van de Nederlandse Arbeidsinspectie (griffienummer 171864);</text:p>
            <text:p text:style-name="handelingen_al">een, van de minister voor Armoedebeleid, Participatie en Pensioenen, inzake aanpak geldzorgen, armoede en schulden (griffienummer 171759);</text:p>
            <text:p text:style-name="handelingen_al">een, van alsvoren, inzake wijziging van het Besluit benoemingen Commissie Parameters (griffienummer 170746.03);</text:p>
            <text:p text:style-name="handelingen_al">een, van de minister voor Volksgezondheid, Welzijn en Sport, inzake geannoteerde agenda Gezondheidsraad van 7 september 2022 (griffienummer 171840);</text:p>
            <text:p text:style-name="handelingen_al">een, van de minister voor Langdurige Zorg en Sport, inzake voorlichting facultatieve klachtprotocollen VN-verdrag handicap, VN-kinderrechtenverdrag en IVESCR (griffienummer 168737.04).</text:p>
            <text:p text:style-name="handelingen_al-groep_bottom"/>
          </text:section>
          <text:section text:name="al-groep_id1-2-1-10-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4" text:style-name="handelingen_al-groep">
            <text:p text:style-name="handelingen_al">2. de volgende geschriften:</text:p>
            <text:p text:style-name="handelingen_al">een, van K.W., inzake nieuw systeem van eerlijk bieden (griffienummer 171742).</text:p>
            <text:p text:style-name="handelingen_al">Dit geschrift wordt van belang geacht voor de leden van de vaste commissie voor Binnenlandse Zaken en de Hoge Colleges van Staat / Algemene Zaken en Huis van de Koning en de vaste commissie voor Financiën;</text:p>
            <text:p text:style-name="handelingen_al">een, van G.W., inzake "Nieuwe wet met betrekking tot middelhuur klopt niet" (griffienummer 171743);</text:p>
            <text:p text:style-name="handelingen_al">een, van E.K., inzake tijdelijke huisvesting voor Oekraïense vluchtelingen (griffienummer 170740.72);</text:p>
            <text:p text:style-name="handelingen_al">een, van T.B., inzake "Onderstaande zinnen toelichten s.v.p. i.v.m. gebruik van ambtelijk jargon" (griffienummer 171849);</text:p>
            <text:p text:style-name="handelingen_al">een, van P.D., inzake "Een goed functionerende rechtsstaat is van onschatbare waarde" (griffienummer 171860).</text:p>
            <text:p text:style-name="handelingen_al">Deze geschriften worden van belang geacht voor de leden van de vaste commissie voor Binnenlandse Zaken en de Hoge Colleges van Staat / Algemene Zaken en Huis van de Koning;</text:p>
            <text:p text:style-name="handelingen_al">een, van J.M., inzake non-ontwikkelingen op Sint-Eustatius wat betreft gezondheidszorg (griffienummer 171788);</text:p>
            <text:p text:style-name="handelingen_al">een, van J.M., inzake internetconsultatie wijzigingswet SZW-wetten in Caribisch Nederland (griffienummer 171815).</text:p>
            <text:p text:style-name="handelingen_al">Deze geschriften worden van belang geacht voor de leden van de vaste commissie voor Koninkrijkrelaties;</text:p>
            <text:p text:style-name="handelingen_al">een, van B.A., inzake de asset purchase programs van Lagarde (griffienummer 171549.01);</text:p>
            <text:p text:style-name="handelingen_al">een, van I.S., inzake verzoek ten aanzien van spaartaxwet en herstel alle benadeelden (griffienummer 171129.01);</text:p>
            <text:p text:style-name="handelingen_al">een, van N.B., inzake twijfel over betalen belastingen (griffienummer 171818).</text:p>
            <text:p text:style-name="handelingen_al">Deze geschriften worden van belang geacht voor de leden van de vaste commissie voor Financiën;</text:p>
            <text:p text:style-name="handelingen_al">een, van W.V., inzake de natuur en de mensen (griffienummer 171803).</text:p>
            <text:p text:style-name="handelingen_al">Dit geschrift wordt van belang geacht voor de leden van de vaste commissie voor Infrastructuur, Waterstaat en Omgeving en de vaste commissie voor Economische Zaken en Klimaat / Landbouw, Natuur en Voedselkwaliteit;</text:p>
            <text:p text:style-name="handelingen_al">een, van I.M., inzake "Jonge kalfjes gedood voor vla en yoghurt" (griffienummer 171708);</text:p>
            <text:p text:style-name="handelingen_al">een, van W.J., inzake beklag tegen nieuwe omgevingswetgeving en de gevolgen voor de woestijnbuizerd (griffienummer 171173.01);</text:p>
            <text:p text:style-name="handelingen_al">een, van M.G., inzake "Nederlandse agrosector liet wereldwijd spoor van vernieling na" (griffienummer 171809);</text:p>
            <text:p text:style-name="handelingen_al">een, van R.V., inzake alarm over het kabinet-Rutte IV (griffienummer 171868).</text:p>
            <text:p text:style-name="handelingen_al">Deze geschriften worden van belang geacht voor de leden van de vaste commissie voor Economische Zaken en Klimaat / Landbouw, Natuur en Voedselkwaliteit;</text:p>
            <text:p text:style-name="handelingen_al">een, van L.P., inzake CETA (griffienummer 166322.59);</text:p>
            <text:p text:style-name="handelingen_al">een, van S.H., inzake "Tegen het ratificeren van CETA" (griffienummer 165792.54);</text:p>
            <text:p text:style-name="handelingen_al">een, van J.M., inzake de oorlog in Oekraïne onder dwingend mandaat (griffienummer 171847);</text:p>
            <text:p text:style-name="handelingen_al">een, van L.K., inzake extreme christenvervolging in Nigeria (griffienummer 171861).</text:p>
            <text:p text:style-name="handelingen_al">Deze geschriften worden van belang geacht voor de leden van de vaste commissie voor Buitenlandse Zaken, Defensie en Ontwikkelingssamenwerking;</text:p>
            <text:p text:style-name="handelingen_al">een, van N.H., inzake tijdelijke spoedwet research chemicals (griffienummer 171723);</text:p>
            <text:p text:style-name="handelingen_al">een, van N.H., inzake tijdelijke spoedwet research chemicals (griffienummer 171723.01);</text:p>
            <text:p text:style-name="handelingen_al">een, van H.P., inzake vraag aangaande de homeopathie (griffienummer 171724);</text:p>
            <text:p text:style-name="handelingen_al">een, van R.G., inzake "Verbod op verkopen e-sigaretten oneerlijk" (griffienummer 171775);</text:p>
            <text:p text:style-name="handelingen_al">een, van R.V., inzake coronabeleid voor taalmonsters en traagtaal (griffienummer 167290.300);</text:p>
            <text:p text:style-name="handelingen_al">een, van M.S., inzake vaccinaties en de Neurenbergcode (griffienummer 167290.301);</text:p>
            <text:p text:style-name="handelingen_al">een, van T.S., inzake WHO (griffienummer 171856).</text:p>
            <text:p text:style-name="handelingen_al">Deze geschriften worden van belang geacht voor de leden van de vaste commissie voor Volksgezondheid, Welzijn en Sport;</text:p>
            <text:p text:style-name="handelingen_al">een, van T.K., inzake commentaar op het nieuwe pensioenstelsel (griffienummer 168824.07);</text:p>
            <text:p text:style-name="handelingen_al">een, van K.L., inzake de consequenties van niet mogen bijverdienen als werkloze (griffienummer 171786);</text:p>
            <text:p text:style-name="handelingen_al">een, van M.M., inzake "Ongerust over Wet toekomst pensioenen" (griffienummer 167020.24);</text:p>
            <text:p text:style-name="handelingen_al">een, van P.C., inzake wetswijziging AOW (griffienummer 168824.08);</text:p>
            <text:p text:style-name="handelingen_al">een, van R.S., inzake geld en werk (griffienummer 171848).</text:p>
            <text:p text:style-name="handelingen_al">Deze geschriften worden van belang geacht voor de leden van de vaste commissie voor Sociale Zaken en Werkgelegenheid;</text:p>
            <text:p text:style-name="handelingen_al">een, van J.W., inzake de positie van grenswerkers (griffienummer 171796).</text:p>
            <text:p text:style-name="handelingen_al">Dit geschrift wordt van belang geacht voor de leden van de vaste commissie voor Financiën en de vaste commissie voor Sociale Zaken en Werkgelegenheid;</text:p>
            <text:p text:style-name="handelingen_al">een, van K.B., inzake financiering van ov-product voor geneeskundestudenten tijdens de zomermaanden (griffienummer 171781).</text:p>
            <text:p text:style-name="handelingen_al">Dit geschrift wordt van belang geacht voor de leden van de vaste commissie voor Onderwijs, Cultuur en Wetenschap;</text:p>
            <text:p text:style-name="handelingen_al">een, van J.S., inzake open brief aan MP Rutte "Een voor Allen" (griffienummer 171767.02);</text:p>
            <text:p text:style-name="handelingen_al">een, van A.P., inzake handhaving vluchtstrookslapen kan niet afgedwongen worden (griffienummer 171808);</text:p>
            <text:p text:style-name="handelingen_al">een, van R.L., inzake onrecht in Nederland (griffienummer 171811);</text:p>
            <text:p text:style-name="handelingen_al">een, van H.H., inzake razzia in Amsterdam als coronabeleid (griffienummer 171854).</text:p>
            <text:p text:style-name="handelingen_al">Deze geschriften worden van belang geacht voor de leden van de vaste commissie voor Justitie en Veiligheid;</text:p>
            <text:p text:style-name="handelingen_al">een, van J.S., inzake beëdigde academische criminelen (griffienummer 171767.01);</text:p>
            <text:p text:style-name="handelingen_al">een, van A.V., inzake artikel 1F Vluchtelingenverdrag (griffienummer 171773).</text:p>
            <text:p text:style-name="handelingen_al">Deze geschriften worden van belang geacht voor de leden van de vaste commissie voor Justitie en Veiligheid en de vaste commissie voor Immigratie &amp; Asiel / JBZ-Raad;</text:p>
            <text:p text:style-name="handelingen_al">een, van J.Z., inzake "Ons onbeheersbare asielsysteem" (griffienummer 171785);</text:p>
            <text:p text:style-name="handelingen_al">een, van H.S., inzake betoog over de huidige bezetting door allochtonen (griffienummer 171789);</text:p>
            <text:p text:style-name="handelingen_al">een, van R.T., inzake aankondiging hongerstaking vanwege klacht tegen IND (griffienummer 171799);</text:p>
            <text:p text:style-name="handelingen_al">een, van M.B., inzake uitnodiging aan leden van commissie I&amp;A/JBZ-Raad om AZC in Albergen te bezoeken (griffienummer 170630.11);</text:p>
            <text:p text:style-name="handelingen_al">een, van V.R., inzake vluchtelingen en stikstofcrisis (griffienummer 171832);</text:p>
            <text:p text:style-name="handelingen_al">een, van E.B., inzake asielzoekers (griffienummer 171846);</text:p>
            <text:p text:style-name="handelingen_al">een, van L.M., inzake eigenwaarde vluchtelingen (griffienummer 171852).</text:p>
            <text:p text:style-name="handelingen_al">Deze geschriften worden van belang geacht voor de leden van de vaste commissie voor Immigratie &amp; Asiel / JBZ-Raad.</text:p>
            <text:p text:style-name="handelingen_al-groep_bottom"/>
          </text:section>
          <text:section text:name="al-groep_id1-2-1-10-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