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Kox, wegens werkzaamheden voor de Parlementaire Assemblee van de Raad van Europ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Van der Voort, wegens verplichtingen in het buitenlan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Hiddema, wegens bezigheden elders;</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Moonen en Dessing, wegens werkzaamheden in het buitenlan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Huizinga-Heringa en Van den Berg, wegens ziekte.</text:p>
            <text:p text:style-name="handelingen_al-groep_bottom"/>
          </text:section>
          <text:section text:name="al-groep_id1-2-1-8-2" text:style-name="handelingen_al-groep">
            <text:p text:style-name="handelingen_al">Deze mededeling wordt voor kennisgeving aangenom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andaag, collega's, is een historisch moment, want het is de eerste keer in de geschiedenis dat onze nationale driekleur en de Europese vlag in de plenaire vergaderzaal staan. Zij symboliseren onze lotsverbondenheid én brengen meer kleur in onze zaal. Dank daarvoor aan Marjolein Faber, die het initiatief nam, en aan Mei Li Vos en Annelien Bredenoord die het aanvulden, met een oer-Hollands poldercompromis als resultaat.</text:p>
              <text:p text:style-name="handelingen_al-groep_bottom"/>
            </text:section>
            <text:section text:name="al-groep_id1-2-1-9-2-2" text:style-name="handelingen_al-groep">
              <text:p text:style-name="handelingen_al">Zojuist hebben alle fractievoorzitters de Derde Kamerkoffertjes ontvangen uit handen van leerlingen van groep 7 van basisschool De Vijverhof uit Voorburg.</text:p>
              <text:p text:style-name="handelingen_al-groep_bottom"/>
            </text:section>
            <text:section text:name="al-groep_id1-2-1-9-2-3" text:style-name="handelingen_al-groep">
              <text:p text:style-name="handelingen_al">De Derde Kamer is een lesprogramma voor groep 7 en groep 8 — zij zitten hier op de tribune — van de basisschool. De leerlingen leren aan de hand van het materiaal in het koffertje hoe de Nederlandse democratie werkt. Ik ga dat zelf toch ook nog eens lezen. De Derde Kamer is bedacht en gemaakt door de Eerste en Tweede Kamer der Staten-Generaal, in samenwerking met ProDemos. U kunt zelf ook een koffertje aan een klas geven en hen zo enthousiast maken. Ik roep u allen op om dat ook te doen, bijvoorbeeld in uw woonplaat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9-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9-27</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13</meta:user-defined>
    <meta:user-defined meta:name="OVERHEIDop.handelingenItemNummer">2</meta:user-defined>
    <meta:user-defined meta:name="OVERHEIDop.publicationIssue">39</meta:user-defined>
    <meta:user-defined meta:name="OVERHEIDop.publicationName">Handelingen</meta:user-defined>
    <meta:user-defined meta:name="OVERHEIDop.vergaderjaar">2021-2022</meta:user-defined>
    <meta:user-defined meta:name="OVERHEIDop.versieInformatie"/>
  </office:meta>
</office:document-meta>
</file>