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en moties COVID-19-onderwerpen en de langetermijnaanpak</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moties COVID-19-onderwerpen en de langetermijnaanpak</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Hattem c.s. over structureel verhogen van ic-capaciteit (<text:a xlink:href="kst-25295-AR" xlink:type="simple">25295</text:a>, letter <text:a xlink:href="kst-25295-AR" xlink:type="simple">AR</text:a>);</text:p>
              </text:list-item>
              <text:list-item text:style-override="id1-2-1-3-3-1-2">
                <text:number>-</text:number>
                <text:p text:style-name="handelingen_al">de motie-Van Hattem c.s. over het op orde brengen van de basis van de reguliere gezondheidszorg (<text:a xlink:href="kst-25295-AS" xlink:type="simple">25295</text:a>, letter <text:a xlink:href="kst-25295-AS" xlink:type="simple">AS</text:a>);</text:p>
              </text:list-item>
              <text:list-item text:style-override="id1-2-1-3-3-1-3">
                <text:number>-</text:number>
                <text:p text:style-name="handelingen_al">de motie-Van Hattem c.s. over het verstrekken van verslagen en deelnemerslijsten van gesprekken met experts (<text:a xlink:href="kst-25295-AT" xlink:type="simple">25295</text:a>, letter <text:a xlink:href="kst-25295-AT" xlink:type="simple">AT</text:a>);</text:p>
              </text:list-item>
              <text:list-item text:style-override="id1-2-1-3-3-1-4">
                <text:number>-</text:number>
                <text:p text:style-name="handelingen_al">de motie-Van Hattem c.s. over afzien van een nieuwe wettelijke grondslag voor het coronatoegangsbewijs (<text:a xlink:href="kst-25295-AU" xlink:type="simple">25295</text:a>, letter <text:a xlink:href="kst-25295-AU" xlink:type="simple">AU</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5 juli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stemmen we over de motie 25295, letter AR, de motie van het lid Van Hattem c.s. over structureel verhogen van ic-capaciteit. Wenst een van de leden een stemverklaring over de motie af te leggen? Dat is niet het geval.</text:p>
              <text:p text:style-name="handelingen_al-groep_bottom"/>
            </text:section>
            <text:section text:name="al-groep_id1-2-1-5-2-2" text:style-name="handelingen_al-groep">
              <text:p text:style-name="handelingen_al">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Van Hattem c.s. (<text:a xlink:href="kst-25295-AR" xlink:type="simple">25295</text:a>, letter <text:a xlink:href="kst-25295-AR" xlink:type="simple">AR</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OSF, Fractie-Nanninga, de SP, Fractie-Otten, de PVV, de SGP, 50PLUS, FVD en Fractie-Frentrop voor deze motie hebben gestemd en de leden van de fracties van de PvdA, GroenLinks, D66, de PvdD, de ChristenUnie, het CDA en de VVD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an stemmen we over de motie 25295, letter AS, de motie van het lid Van Hattem c.s. over het op orde brengen van de basis van de reguliere gezondheidszorg. Wenst een van de leden een stemverklaring over de motie af te leggen? Dat is niet het geval.</text:p>
            <text:p text:style-name="handelingen_al-groep_bottom"/>
          </text:section>
          <text:section text:name="al-groep_id1-2-1-8-2" text:style-name="handelingen_al-groep">
            <text:p text:style-name="handelingen_al">We stemmen bij zitten en opstaa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Van Hattem c.s. (<text:a xlink:href="kst-25295-AS" xlink:type="simple">25295</text:a>, letter <text:a xlink:href="kst-25295-AS" xlink:type="simple">AS</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OSF, Fractie-Nanninga, de PvdA, GroenLinks, de SP, de PvdD, Fractie-Otten, de PVV, de SGP, 50PLUS, FVD en Fractie-Frentrop voor deze motie hebben gestemd en de leden van de fracties van D66, de ChristenUnie, het CDA en de VVD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an stemmen we over de motie 25295, letter AT, de motie van het lid Van Hattem c.s. over het verstrekken van verslagen en deelnemerslijsten van gesprekken met experts. Wenst een van de leden een stemverklaring over de motie af te leggen? Mevrouw Nanninga namens de Fractie-Nanninga.</text:p>
            <text:p text:style-name="handelingen_al-groep_bottom"/>
          </text:section>
          <text:p text:style-name="handelingen_tekst_bottom"/>
        </text:section>
        <text:p>⬜</text:p>
        <text:section text:name="spreekbeurt_id1-2-1-12">
          <text:p><text:span text:style-name="voorvoegsels">Mevrouw</text:span> <text:span text:style-name="naam"><text:span text:style-name="achternaam">Nanninga</text:span></text:span>:</text:p>
          <text:section text:name="tekst_id1-2-1-12-2" text:style-name="handelingen_tekst">
            <text:section text:name="al-groep_id1-2-1-12-2-1" text:style-name="handelingen_al-groep">
              <text:p text:style-name="handelingen_al">Dank, voorzitter. Onze fractie steunt op zich openheid in het coronaverhaal. In het publiceren van deelnemerslijsten van dat soort overleggen zouden we ons nog kunnen vinden. We gaan wel tegen deze motie stemmen, omdat we gespreksverslagen voor ongekozen experts, die vrijuit moeten kunnen spreken, die proefballonnen moeten kunnen oplaten, die moeten kunnen zeggen wat ze willen, niet verstandig vinden. Daarom zullen we tegen deze motie stemm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vrouw Nanninga. Wenst een van de andere leden een stemverklaring af te leggen? Dat is niet het geval.</text:p>
              <text:p text:style-name="handelingen_al-groep_bottom"/>
            </text:section>
            <text:section text:name="al-groep_id1-2-1-13-2-2" text:style-name="handelingen_al-groep">
              <text:p text:style-name="handelingen_al">We stemmen bij zitten en opstaa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Van Hattem c.s. (<text:a xlink:href="kst-25295-AT" xlink:type="simple">25295</text:a>, letter <text:a xlink:href="kst-25295-AT" xlink:type="simple">AT</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PVV, FVD en Fractie-Frentrop voor deze motie hebben gestemd en de leden van de fracties van de OSF, Fractie-Nanninga, de PvdA, GroenLinks, D66, de SP, de PvdD, Fractie-Otten, de SGP, de ChristenUnie, het CDA, de VVD en 50PLUS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Ten slotte stemmen we over de motie 25295, letter AU, de motie van het lid Van Hattem c.s. over afzien van een nieuwe wettelijke grondslag voor het coronatoegangsbewijs. Wenst een van de leden een stemverklaring over de motie af te leggen? Dat is niet het geval.</text:p>
            <text:p text:style-name="handelingen_al-groep_bottom"/>
          </text:section>
          <text:section text:name="al-groep_id1-2-1-16-2" text:style-name="handelingen_al-groep">
            <text:p text:style-name="handelingen_al">We stemmen bij zitten en opstaa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Van Hattem c.s. (<text:a xlink:href="kst-25295-AU" xlink:type="simple">25295</text:a>, letter <text:a xlink:href="kst-25295-AU" xlink:type="simple">AU</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Fractie-Nanninga, de PvdD, Fractie-Otten, de PVV, de SGP, FVD en Fractie-Frentrop voor deze motie hebben gestemd en de leden van de fracties van de OSF, de PvdA, GroenLinks, D66, de SP, de ChristenUnie, het CDA, de VVD en 50PLU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38-9</meta:user-defined>
    <meta:user-defined meta:name="DC.title">Stemmingen moties COVID-19-onderwerpen en de langetermijnaanpak</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8-12</meta:user-defined>
    <meta:user-defined meta:name="DCTERMS.W3CDTF/DCTERMS.issued">2022-07-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AR</meta:user-defined>
    <meta:user-defined meta:name="OVERHEIDop.behandeldDossier">25295;AS</meta:user-defined>
    <meta:user-defined meta:name="OVERHEIDop.behandeldDossier">25295;AT</meta:user-defined>
    <meta:user-defined meta:name="OVERHEIDop.behandeldDossier">25295;AU</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2-07-12</meta:user-defined>
    <meta:user-defined meta:name="OVERHEIDop.handelingenItemNummer">9</meta:user-defined>
    <meta:user-defined meta:name="OVERHEIDop.publicationIssue">38</meta:user-defined>
    <meta:user-defined meta:name="OVERHEIDop.publicationName">Handelingen</meta:user-defined>
    <meta:user-defined meta:name="OVERHEIDop.vergaderjaar">2021-2022</meta:user-defined>
    <meta:user-defined meta:name="OVERHEIDop.versieInformatie"/>
  </office:meta>
</office:document-meta>
</file>