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Debat naar aanleiding van de regeringsverklaring</text:p>
        <text:section text:name="onderwerp_id1-2-1-3" text:style-name="onderwerp">
          <text:section text:name="al-groep_id1-2-1-3-1" text:style-name="handelingen_al-groep">
            <text:p text:style-name="handelingen_al">Aan de orde is <text:span text:style-name="nadrukvet">de stemming over een motie</text:span>, ingediend bij het debat naar aanleiding van <text:span text:style-name="nadrukvet">de regeringsverkla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Van Rooijen over een andere dekking voor de koppeling van de AOW aan de extra verhoging van het minimumloon (<text:a xlink:href="kst-35788-Z" xlink:type="simple">35788</text:a>, letter <text:a xlink:href="kst-35788-Z" xlink:type="simple">Z</text:a>).</text:p>
            <text:p text:style-name="handelingen_al-groep_bottom"/>
          </text:section>
        </text:section>
        <text:section text:name="tekst_id1-2-1-4" text:style-name="handelingen_tekst">
          <text:section text:name="al-groep_id1-2-1-4-1" text:style-name="handelingen_al-groep">
            <text:p text:style-name="handelingen_al">(Zie vergadering van 28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oor Buitenlandse Handel en Ontwikkelingssamenwerking,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Allereerst stemmen we over de motie 35788, letter Z, de motie van het lid Van Rooijen over een andere dekking voor de koppeling van de AOW aan de extra verhoging van het minimumloon.</text:p>
              <text:p text:style-name="handelingen_al-groep_bottom"/>
            </text:section>
            <text:section text:name="al-groep_id1-2-1-5-2-4" text:style-name="handelingen_al-groep">
              <text:p text:style-name="handelingen_al">Wenst een van de leden een stemverklaring over de motie af te leggen? Mevrouw Jorritsma.</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Jorritsma-Lebbink</text:span></text:span>:</text:p>
          <text:section text:name="tekst_id1-2-1-6-2" text:style-name="handelingen_tekst">
            <text:section text:name="al-groep_id1-2-1-6-2-1" text:style-name="handelingen_al-groep">
              <text:p text:style-name="handelingen_al">De VVD-fractie zal tegen deze motie stemmen, omdat wij de motie allereerst voortijdig vinden. Ten tweede vinden wij de motie inhoudelijk niet kloppen, omdat er wel degelijk 700 miljoen aan algemene middelen zijn toegevoegd aan de dekking van het voorst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Jorritsma. Wenst een van de andere leden een stemverklaring over deze motie af te leggen? Dat is niet het geval.</text:p>
              <text:p text:style-name="handelingen_al-groep_bottom"/>
            </text:section>
            <text:section text:name="al-groep_id1-2-1-7-2-2" text:style-name="handelingen_al-groep">
              <text:p text:style-name="handelingen_al">Dan stemmen we bij zitt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Rooijen (<text:a xlink:href="kst-35788-Z" xlink:type="simple">35788</text:a>, letter <text:a xlink:href="kst-35788-Z" xlink:type="simple">Z</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OSF, Fractie-Nanninga, de PvdA, GroenLinks, de SP, de PvdD, Fractie-Otten, de PVV, de SGP, 50PLUS, FVD en Fractie-Frentrop voor deze motie hebben gestemd en de leden van de fracties van D66, de ChristenUnie, het CDA en de V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7</meta:user-defined>
    <meta:user-defined meta:name="DC.title">Stemming motie Debat naar aanleiding van de regeringsverkl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Z</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2-07-12</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