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s van de vaste commissies voor Infrastructuur, Waterstaat en Omgeving (IWO) en voor Economische Zaken en Klimaat / Landbouw, Natuur en Voedselkwaliteit (EZK/LNV) d.d. 5 juli 2022 aan de Voorzitter van de Eerste Kamer der Staten-Generaal inzake een nieuwe conceptadviesaanvraag aan het Adviescollege ICT-toetsing over de inwerkingtreding van de Omgevingswet (</text:span>
            <text:a xlink:href="kst-33118-ED" xlink:type="simple">
              <text:span text:style-name="nadrukvet">33118</text:span>
            </text:a>
            <text:span text:style-name="nadrukvet">, 34986, letter </text:span>
            <text:a xlink:href="kst-33118-ED" xlink:type="simple">
              <text:span text:style-name="nadrukvet">ED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Het voorstel voor deze adviesaanvraag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5</meta:user-defined>
    <meta:user-defined meta:name="DC.title">Behandeling van een nieuwe conceptadviesaanvraag aan het Adviescollege ICT-toetsing over de inwerkingtreding van de Omgevingswet (33118, nr. ED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ED</meta:user-defined>
    <meta:user-defined meta:name="DCTERMS.W3CDTF/OVERHEIDop.datumVergadering">2022-07-12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