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p text:style-name="handelingen_al">
            <text:span text:style-name="nadrukvet">- de brief van de voorzitters van de vaste commissies voor Infrastructuur, Waterstaat en Omgeving (IWO) en voor Economische Zaken en Klimaat / Landbouw, Natuur en Voedselkwaliteit (EZK/LNV) d.d. 5 juli 2022 aan de Voorzitter van de Eerste Kamer der Staten-Generaal inzake een nieuwe conceptadviesaanvraag aan het Adviescollege ICT-toetsing over de inwerkingtreding van de Omgevingswet (</text:span>
            <text:a xlink:href="kst-33118-ED" xlink:type="simple">
              <text:span text:style-name="nadrukvet">33118</text:span>
            </text:a>
            <text:span text:style-name="nadrukvet">, 34986, letter </text:span>
            <text:a xlink:href="kst-33118-ED" xlink:type="simple">
              <text:span text:style-name="nadrukvet">ED</text:span>
            </text:a>
            <text:span text:style-name="nadrukvet">).</text:span> 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Het voorstel voor deze adviesaanvraag wordt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8-5-n1</meta:user-defined>
    <meta:user-defined meta:name="DC.title">Behandeling van een nieuwe conceptadviesaanvraag aan het Adviescollege ICT-toetsing over de inwerkingtreding van de Omgevingswet (33118, nr. ED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8-29</meta:user-defined>
    <meta:user-defined meta:name="DCTERMS.W3CDTF/DCTERMS.issued">2022-07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118;ED</meta:user-defined>
    <meta:user-defined meta:name="DCTERMS.W3CDTF/OVERHEIDop.datumVergadering">2022-07-12</meta:user-defined>
    <meta:user-defined meta:name="OVERHEIDop.handelingenItemNummer">5</meta:user-defined>
    <meta:user-defined meta:name="OVERHEIDop.publicationIssue">38</meta:user-defined>
    <meta:user-defined meta:name="OVERHEIDop.publicationName">Handelingen</meta:user-defined>
    <meta:user-defined meta:name="OVERHEIDop.vergaderjaar">2021-2022</meta:user-defined>
    <meta:user-defined meta:name="OVERHEIDop.versieInformatie">Herdruk</meta:user-defined>
    <meta:user-defined meta:name="OVERHEIDop.versieInformatie"/>
  </office:meta>
</office:document-meta>
</file>