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Voorafgaand aan deze middagvergadering wil ik de gewelddadige dood van Shinzo Abe memoreren. Wij doen dat in aanwezigheid van de ambassadeur van Japan, Zijne Excellentie Hidehisa Horinouchi.</text:p>
              <text:p text:style-name="handelingen_al-groep_bottom"/>
            </text:section>
            <text:section text:name="al-groep_id1-2-1-4-2-2" text:style-name="handelingen_al-groep">
              <text:p text:style-name="handelingen_al">Vrijdagochtend werden wij opgeschrikt door het nieuws dat er een aanslag op Shinzo Abe, de voormalig premier van Japan, was gepleegd. Enkele uren later volgde het nieuws dat hij was overleden aan zijn verwondingen. Op het moment van de aanslag voerde Abe campagne voor de senaatsverkiezingen van afgelopen zondag 10 juli.</text:p>
              <text:p text:style-name="handelingen_al-groep_bottom"/>
            </text:section>
            <text:section text:name="al-groep_id1-2-1-4-2-3" text:style-name="handelingen_al-groep">
              <text:p text:style-name="handelingen_al">Abe gold als een van de belangrijkste en invloedrijkste politici van de Japanse naoorlogse geschiedenis. Hij was ruim negen jaar premier van Japan en op het moment van zijn overlijden lid van het Lagerhuis. Een aanslag op een volksvertegenwoordiger is niet alleen een aanslag op een persoon, maar tevens een aanslag op de democratische rechtsstaat.</text:p>
              <text:p text:style-name="handelingen_al-groep_bottom"/>
            </text:section>
            <text:section text:name="al-groep_id1-2-1-4-2-4" text:style-name="handelingen_al-groep">
              <text:p text:style-name="handelingen_al">Als medeparlementariërs willen wij vandaag ons respect voor Abe betonen, die ook veel heeft betekend voor de relatie tussen Japan en Nederland, en ons medeleven uiten voor de nabestaanden die het zware verlies moeten dragen.</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8-12</meta:user-defined>
    <meta:user-defined meta:name="DCTERMS.W3CDTF/DCTERMS.issued">2022-07-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7-12</meta:user-defined>
    <meta:user-defined meta:name="OVERHEIDop.handelingenItemNummer">4</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