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37</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behandeling van de volgende hamerstukken te doen plaatsvinden op 12 juli 2022:</text:p>
          <text:p text:style-name="handelingen_al">Brief aan de Voorzitter van de Eerste Kamer over de conceptadviesaanvraag aan het Adviescollege ICT-toetsing (33118/34986, ED);</text:p>
          <text:p text:style-name="handelingen_al">Regels voor het in rekening brengen van een vrachtwagenheffing voor het rijden met een vrachtwagen op aangewezen wegvakken (Wet vrachtwagenheffing) (35910);</text:p>
          <text:p text:style-name="handelingen_al">Wijziging van de Wet toezicht trustkantoren 2018 in verband met een spoedmaatregel om trustdienstverlening aan cliënten in de Russische Federatie of de Republiek Belarus te verbieden (36080);</text:p>
          <text:p text:style-name="handelingen_al">Wijziging van de begrotingsstaat van het ministerie van Onderwijs, Cultuur en Wetenschap (VIII) voor het jaar 2022 (Zesde incidentele suppletoire begroting inzake suppletieregeling cultuur, ventilatie in scholen en Nationaal Programma Onderwijs) (36082);</text:p>
          <text:p text:style-name="handelingen_al-groep_bottom"/>
        </text:section>
        <text:section text:name="al-groep_id1-2-1-7" text:style-name="handelingen_al-groep">
          <text:p text:style-name="handelingen_al">b. de plenaire behandeling van de volgende wetsvoorstellen te doen plaatsvinden op 12 juli 2022:</text:p>
          <text:p text:style-name="handelingen_al">Goedkeuring van de op 5 juli 2022 te Brussel tot stand gekomen protocollen bij het Noord-Atlantisch Verdrag betreffende de toetreding van de Republiek Finland en het Koninkrijk Zweden (Trb. 2022, 58) (36162);</text:p>
          <text:p text:style-name="handelingen_al">Samenvoeging van de gemeenten Brielle, Hellevoetsluis en Westvoorne (35967);</text:p>
          <text:p text:style-name="handelingen_al">Wijziging van de begrotingsstaat van het ministerie van Defensie (X) voor het jaar 2022 (Tweede incidentele suppletoire begroting) (36143);</text:p>
          <text:p text:style-name="handelingen_al">Wijziging van de begrotingsstaat van het Defensiematerieelbegrotingsfonds (K) voor het jaar 2022 (Tweede incidentele suppletoire begroting) (36144);</text:p>
          <text:p text:style-name="handelingen_al">Wijziging van de begrotingsstaten van het ministerie van Defensie (X) voor het jaar 2022 (wijziging samenhangende met de Voorjaarsnota) (36120-X);</text:p>
          <text:p text:style-name="handelingen_al">Wijziging van de begrotingsstaat van het Defensiematerieelbegrotingsfonds voor het jaar 2022 (wijziging samenhangende met de Voorjaarsnota) (36120-K);</text:p>
          <text:p text:style-name="handelingen_al">Wijziging van de begrotingsstaten van het ministerie van Justitie en Veiligheid (VI) voor het jaar 2022 (wijziging samenhangende met de Voorjaarsnota) (36120-VI);</text:p>
          <text:p text:style-name="handelingen_al">Wijziging van de begrotingsstaat van het Gemeentefonds voor het jaar 2022 (wijziging samenhangende met de Voorjaarsnota) (36120-B);</text:p>
          <text:p text:style-name="handelingen_al">Wijziging van de begrotingsstaat van het Provinciefonds voor het jaar 2022 (wijziging samenhangende met de Voorjaarsnota) (36120-C);</text:p>
          <text:p text:style-name="handelingen_al">Wijziging van de begrotingsstaat van het ministerie van Financiën (IXB) en de begrotingsstaat van Nationale Schuld (IXA) voor het jaar 2022 (wijziging samenhangende met de Voorjaarsnota) (36120-IX);</text:p>
          <text:p text:style-name="handelingen_al">Wijziging van de begrotingsstaten van het ministerie van Sociale Zaken en Werkgelegenheid (XV) voor het jaar 2022 (wijziging samenhangende met de Voorjaarsnota) (36120-XV);</text:p>
          <text:p text:style-name="handelingen_al-groep_bottom"/>
        </text:section>
        <text:section text:name="al-groep_id1-2-1-8" text:style-name="handelingen_al-groep">
          <text:p text:style-name="handelingen_al">c. het voorbereidend onderzoek van het volgende wetsvoorstel door de vaste commissie voor Financiën te doen plaatsvinden op 13 september 2022:</text:p>
          <text:p text:style-name="handelingen_al">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 (35929);</text:p>
          <text:p text:style-name="handelingen_al-groep_bottom"/>
        </text:section>
        <text:section text:name="al-groep_id1-2-1-9" text:style-name="handelingen_al-groep">
          <text:p text:style-name="handelingen_al">d. de plenaire behandeling van het volgende wetsvoorstel te doen plaatsvinden op 4 oktober 2022:</text:p>
          <text:p text:style-name="handelingen_al">Wijziging van de Mijnbouwwet (aanpassing van het vergunningsstelsel voor opsporen en winnen van aardwarmte) (35531).</text:p>
          <text:p text:style-name="handelingen_al-groep_bottom"/>
        </text:section>
        <text:section text:name="divisie_id1-2-1-10" text:style-name="divisie">
          <text:p text:style-name="titel">Lijst van ingekomen stukken, met de door de Voorzitter ter zake gedane voorstellen:</text:p>
          <text:section text:name="al-groep_id1-2-1-10-2" text:style-name="handelingen_al-groep">
            <text:p text:style-name="handelingen_al">1. de volgende door de Tweede Kamer der Staten-Generaal aangenomen wetsvoorstellen:</text:p>
            <text:p text:style-name="handelingen_al">Wijziging van de Visserijwet 1963 in verband met de invoering van de bestuurlijke boete (35998);</text:p>
            <text:p text:style-name="handelingen_al">Wijziging van de Wet op het financieel toezicht en de Wet op de economische delicten ter implementatie van Richtlijn (EU) 2019/2177 en ter uitvoering van Verordening (EU)</text:p>
            <text:p text:style-name="handelingen_al">2019/2175 tot wijziging van diverse richtlijnen en verordeningen betreffende het Europees systeem voor financieel toezicht (Implementatiewet omnibusrichtlijn en -verordening</text:p>
            <text:p text:style-name="handelingen_al">ESFS-review) (36073);</text:p>
            <text:p text:style-name="handelingen_al">Wijziging van de Wet toezicht trustkantoren 2018 in verband met een spoedmaatregel om trustdienstverlening aan cliënten in de Russische Federatie of de Republiek Belarus te verbieden (36080);</text:p>
            <text:p text:style-name="handelingen_al">Wijziging van de Participatiewet en enkele andere wetten in verband met het verbeteren van de regeling voor loonkostensubsidie en enkele andere wijzigingen (uitvoeren breed offensief) (35394);</text:p>
            <text:p text:style-name="handelingen_al">Wijziging van een aantal onderwijswetten in verband met onder andere de uitbreiding van het bestuurlijk handhavingsinstrumentarium (Wet uitbreiding bestuurlijk instrumentarium onderwijs) (35920);</text:p>
            <text:p text:style-name="handelingen_al">Wijziging van enkele wetten op het gebied van Justitie en Veiligheid in verband met aanpassingen van overwegend technische aard (Verzamelwet Justitie en Veiligheid 2022) (36003);</text:p>
            <text:p text:style-name="handelingen_al">Wijziging van de begrotingsstaten van het ministerie van Economische Zaken en Klimaat voor het jaar 2022 (Vierde incidentele suppletoire begroting inzake IPCEI Waterstof) (36035);</text:p>
            <text:p text:style-name="handelingen_al">Wijziging van de Zorgverzekeringswet in verband met het ongewijzigd laten van het verplicht eigen risico voor de zorgverzekering (36135);</text:p>
            <text:p text:style-name="handelingen_al">Voorstel van wet van de leden Van Weyenberg en Maatoug tot wijziging van de Wet flexibel werken in verband met het bevorderen van flexibel werken naar arbeidsplaats (Wet werken waar je wilt) (35714);</text:p>
            <text:p text:style-name="handelingen_al">Wijziging van de begrotingsstaat van het Defensiematerieelbegrotingsfonds (K) voor het jaar 2022 (Tweede incidentele suppletoire begroting) (36144);</text:p>
            <text:p text:style-name="handelingen_al">Wijziging van de begrotingsstaat van het ministerie van Defensie (X) voor het jaar 2022 (Tweede incidentele suppletoire begroting) (36143);</text:p>
            <text:p text:style-name="handelingen_al">Regels over het voortduren van de werking van de artikelen 2c en 4 van de Wet verplaatsing bevolking en tot wijziging van die wet (Voortduringswet artikelen 2c en 4 Wvb) (36081);</text:p>
            <text:p text:style-name="handelingen_al">Wijziging van de Algemene wet inkomensafhankelijke regelingen in verband met het tijdelijk achterwege laten van de rente bij bepaalde hervattingen van de invordering van toeslagschulden (Wet geen rente bij hervatting invordering toeslagschulden) (36103);</text:p>
            <text:p text:style-name="handelingen_al">Wijziging van de begrotingsstaat van het ministerie van Buitenlandse Zaken (V) voor het jaar 2022 (Eerste incidentele suppletoire begroting inzake mutaties in de huisvestingsportefeuille) (36097);</text:p>
            <text:p text:style-name="handelingen_al">Jaarverslag en slotwet van de Koning 2021 (36100-I);</text:p>
            <text:p text:style-name="handelingen_al">Jaarverslag en slotwet Staten-Generaal 2021 (36100-IIA);</text:p>
            <text:p text:style-name="handelingen_al">Jaarverslag en slotwet overige Hoge Colleges van Staat, Kabinetten van de Gouverneurs en de Kiesraad 2021 (36100-IIB);</text:p>
            <text:p text:style-name="handelingen_al">Jaarverslag en slotwet ministerie van Algemene Zaken, het Kabinet van de Koning en de Commissie van Toezicht op de Inlichtingen- en Veiligheidsdiensten 2021 (36100-III);</text:p>
            <text:p text:style-name="handelingen_al">Jaarverslag en slotwet Koninkrijksrelaties en het BES-fonds 2021 (36100-IV);</text:p>
            <text:p text:style-name="handelingen_al">Jaarverslag en slotwet ministerie van Buitenlandse Zaken 2021 (36100-V);</text:p>
            <text:p text:style-name="handelingen_al">Jaarverslag en slotwet ministerie van Justitie en Veiligheid 2021 (36100-VI);</text:p>
            <text:p text:style-name="handelingen_al">Jaarverslag en slotwet ministerie van Binnenlandse Zaken en Koninkrijksrelaties 2021 (36100-VII);</text:p>
            <text:p text:style-name="handelingen_al">Jaarverslag en slotwet ministerie van Onderwijs, Cultuur en Wetenschap 2021 (36100-VIII);</text:p>
            <text:p text:style-name="handelingen_al">Jaarverslag en slotwet ministerie van Financiën en Nationale Schuld 2021 (36100-IX);</text:p>
            <text:p text:style-name="handelingen_al">Jaarverslag en slotwet ministerie van Defensie 2021 (36100-X);</text:p>
            <text:p text:style-name="handelingen_al">Jaarverslag en slotwet ministerie van Infrastructuur en Waterstaat 2021 (36100-XII);</text:p>
            <text:p text:style-name="handelingen_al">Jaarverslag en slotwet ministerie van Economische Zaken en Klimaat 2021 (36100-XIII);</text:p>
            <text:p text:style-name="handelingen_al">Jaarverslag en slotwet ministerie van Landbouw, Natuur en Voedselkwaliteit en het Diergezondheidsfonds 2021 (36100-XIV);</text:p>
            <text:p text:style-name="handelingen_al">Jaarverslag en slotwet ministerie van Sociale Zaken en Werkgelegenheid 2021 (36100-XV);</text:p>
            <text:p text:style-name="handelingen_al">Jaarverslag en slotwet ministerie van Volksgezondheid, Welzijn en Sport 2021 (36100-XVI);</text:p>
            <text:p text:style-name="handelingen_al">Jaarverslag en slotwet Buitenlandse Handel en Ontwikkelingssamenwerking 2021 (36100-XVII);</text:p>
            <text:p text:style-name="handelingen_al">Jaarverslag en slotwet Nationaal Groeifonds 2021 (36100-XIX);</text:p>
            <text:p text:style-name="handelingen_al">Jaarverslag en slotwet Infrastructuurfonds 2021 (36100-A);</text:p>
            <text:p text:style-name="handelingen_al">Jaarverslag en slotwet Gemeentefonds 2021 (36100-B);</text:p>
            <text:p text:style-name="handelingen_al">Jaarverslag en slotwet Provinciefonds 2021 (36100-C);</text:p>
            <text:p text:style-name="handelingen_al">Jaarverslag en slotwet Deltafonds 2021 (36100-J);</text:p>
            <text:p text:style-name="handelingen_al">Jaarverslag en slotwet Defensiematerieelbegrotingsfonds 2021 (36100-K);</text:p>
            <text:p text:style-name="handelingen_al">Wijziging van de Participatiewet in verband met het eenmalig categoriaal verstrekken van een energietoeslag aan huishoudens met een laag inkomen (36057);</text:p>
            <text:p text:style-name="handelingen_al">Wijziging van de begrotingsstaten van het ministerie van Sociale Zaken en Werkgelegenheid (XV) voor het jaar 2022 (Tweede Incidentele suppletoire begroting inzake Energietoelage) (36064);</text:p>
            <text:p text:style-name="handelingen_al">Wijziging van de begrotingsstaat van het ministerie van Justitie en Veiligheid (VI) voor het jaar 2022 (Tweede incidentele suppletoire begroting inzake de opvang van ontheemden uit Oekraïne) (36083);</text:p>
            <text:p text:style-name="handelingen_al">Wijziging van de begrotingsstaat van het ministerie van Justitie en Veiligheid (VI) voor het jaar 2022 (Derde incidentele suppletoire begroting inzake de opvang van ontheemden uit Oekraïne) (36115);</text:p>
            <text:p text:style-name="handelingen_al">Wijziging van de begrotingsstaat van de Koning (I) voor het jaar 2022 (wijziging samenhangende met de Voorjaarsnota) (36120-I);</text:p>
            <text:p text:style-name="handelingen_al">Wijziging van de begrotingsstaat van de Staten-Generaal (IIA) voor het jaar 2022 (wijziging samenhangende met de Voorjaarsnota (36120-IIA);</text:p>
            <text:p text:style-name="handelingen_al">Wijziging van de begrotingsstaat van de overige Hoge Colleges van Staat, Kabinetten van de Gouverneurs en de Kiesraad (IIB) voor het jaar 2022 (wijziging samenhangende met de Voorjaarsnota) (36120-IIB);</text:p>
            <text:p text:style-name="handelingen_al">Wijziging van de begrotingsstaat van het ministerie van Algemene Zaken (IIIA), de begrotingsstaat van het Kabinet van de Koning (IIIB) en de begrotingsstaat van de Commissie van Toezicht op de Inlichtingen- en Veiligheidsdiensten (IIIC) voor het jaar 2022 (wijziging samenhangende met de Voorjaarsnota) (36120-III);</text:p>
            <text:p text:style-name="handelingen_al">Wijziging van de begrotingsstaten van Koninkrijksrelaties (IV) en het BES-fonds (H) voor het jaar 2022 (wijziging samenhangende met de Voorjaarsnota) (36120-IV);</text:p>
            <text:p text:style-name="handelingen_al">Wijziging van de begrotingsstaat van het ministerie van Buitenlandse Zaken (V) voor het jaar 2022 (wijziging samenhangende met de Voorjaarsnota) (36120-V);</text:p>
            <text:p text:style-name="handelingen_al">Wijziging van de begrotingsstaten van het ministerie van Justitie en Veiligheid (VI) voor het jaar 2022 (wijziging samenhangende met de Voorjaarsnota) (36120-VI);</text:p>
            <text:p text:style-name="handelingen_al">Wijziging van de begrotingsstaten van het ministerie van Binnenlandse Zaken en Koninkrijksrelaties (VII) voor het jaar 2022 (wijziging samenhangende met de Voorjaarsnota) (36120-VII);</text:p>
            <text:p text:style-name="handelingen_al">Wijziging van de begrotingsstaten van het ministerie van Onderwijs, Cultuur en Wetenschap (VIII) voor het jaar 2022 (wijziging samenhangende met de Voorjaarsnota) (36120-VIII);</text:p>
            <text:p text:style-name="handelingen_al">Wijziging van de begrotingsstaat van het ministerie van Financiën (IXB) en de begrotingsstaat van Nationale Schuld (IXA) voor het jaar 2022 (wijziging samenhangende met de Voorjaarsnota) (36120-IX);</text:p>
            <text:p text:style-name="handelingen_al">Wijziging van de begrotingsstaten van het ministerie van Defensie (X) voor het jaar 2022 (wijziging samenhangende met de Voorjaarsnota) (36120-X);</text:p>
            <text:p text:style-name="handelingen_al">Wijziging van de begrotingsstaten van het ministerie van Infrastructuur en Waterstaat (XII) voor het jaar 2022 (wijziging samenhangende met de Voorjaarsnota) (36120-XII);</text:p>
            <text:p text:style-name="handelingen_al">Wijziging van de begrotingsstaten van het ministerie van Economische Zaken en Klimaat (XIII) voor het jaar 2022 (wijziging samenhangende met de Voorjaarsnota) (36120-XIII);</text:p>
            <text:p text:style-name="handelingen_al">Wijziging van de begrotingsstaten van het ministerie van Landbouw, Natuur en Voedselkwaliteit (XIV) en het Diergezondheidsfonds (F) voor het jaar 2022 (wijziging samenhangende met de Voorjaarsnota) (36120-XIV);</text:p>
            <text:p text:style-name="handelingen_al">Wijziging van de begrotingsstaten van het ministerie van Sociale Zaken en Werkgelegenheid (XV) voor het jaar 2022 (wijziging samenhangende met de Voorjaarsnota) (36120-XV);</text:p>
            <text:p text:style-name="handelingen_al">Wijziging van de begrotingsstaten van het ministerie van Volksgezondheid, Welzijn en Sport (XVI) voor het jaar 2022 (wijziging samenhangende met de Voorjaarsnota) (36120-XVI);</text:p>
            <text:p text:style-name="handelingen_al">Wijziging van de begrotingsstaat van Buitenlandse Handel en Ontwikkelingssamenwerking (XVII) voor het jaar 2022 (wijziging samenhangende met de Voorjaarsnota) (36120-XVII);</text:p>
            <text:p text:style-name="handelingen_al">Wijziging van de begrotingsstaat van het Nationaal Groeifonds (XIX) voor het jaar 2022 (wijziging samenhangende met de Voorjaarsnota) (36120-XIX);</text:p>
            <text:p text:style-name="handelingen_al">Wijziging van de begrotingsstaat van het Mobiliteitsfonds voor het jaar 2022 (wijziging samenhangende met de Voorjaarsnota) (36120-A);</text:p>
            <text:p text:style-name="handelingen_al">Wijziging van de begrotingsstaat van het Gemeentefonds voor het jaar 2022 (wijziging samenhangende met de Voorjaarsnota) (36120-B);</text:p>
            <text:p text:style-name="handelingen_al">Wijziging van de begrotingsstaat van het Provinciefonds voor het jaar 2022 (wijziging samenhangende met de Voorjaarsnota) (36120-C);</text:p>
            <text:p text:style-name="handelingen_al">Wijziging van de begrotingsstaat van het Deltafonds voor het jaar 2022 (wijziging samenhangende met de Voorjaarsnota) (36120-J);</text:p>
            <text:p text:style-name="handelingen_al">Wijziging van de begrotingsstaat van het Defensiematerieelbegrotingsfonds voor het jaar 2022 (wijziging samenhangende met de Voorjaarsnota) (36120-K);</text:p>
            <text:p text:style-name="handelingen_al">Goedkeuring van de op 5 juli 2022 te Brussel tot stand gekomen protocollen bij het Noord-Atlantisch Verdrag betreffende de toetreding van de Republiek Finland en het Koninkrijk Zweden (Trb. 2022, 58 (36162).</text:p>
            <text:p text:style-name="handelingen_al-groep_bottom"/>
          </text:section>
          <text:section text:name="al-groep_id1-2-1-10-3" text:style-name="handelingen_al-groep">
            <text:p text:style-name="handelingen_al">Deze wetsvoorstellen zullen in handen worden gesteld van de desbetreffende commissies;</text:p>
            <text:p text:style-name="handelingen_al-groep_bottom"/>
          </text:section>
          <text:section text:name="al-groep_id1-2-1-10-4" text:style-name="handelingen_al-groep">
            <text:p text:style-name="handelingen_al">2. de volgende geschriften:</text:p>
            <text:p text:style-name="handelingen_al">een, van F.H., inzake "Rechtsherstel box 3 onrecht voor VvE vermogens" (griffienummer 171575.01).</text:p>
            <text:p text:style-name="handelingen_al">Dit geschrift wordt van belang geacht voor de leden van de vaste commissie voor Financiën.</text:p>
            <text:p text:style-name="handelingen_al">een, van H.M., inzake verzoek een extern onderzoek in te stellen naar betrokken politiemedewerkers in Utrecht (griffienummer 171622);</text:p>
            <text:p text:style-name="handelingen_al">een, van F.M., inzake beroep tegen verlenging uithuisplaatsing door Gerechtshof Den Haag (griffienummer 168999.05).</text:p>
            <text:p text:style-name="handelingen_al">Deze geschriften worden van belang geacht voor de leden van de vaste commissie voor Justitie en Veiligheid;</text:p>
            <text:p text:style-name="handelingen_al">een, van H.S., inzake "Nieuwbouw duurder maar niet beter door privaat toezicht" (griffienummer 166662.50);</text:p>
            <text:p text:style-name="handelingen_al">een, van H.S., inzake kritiek op Wet kwaliteitsborging van het bouwen (griffienummer 166662.51).</text:p>
            <text:p text:style-name="handelingen_al">Deze geschriften worden van belang geacht voor de leden van de vaste commissie voor Binnenlandse Zaken en de Hoge Colleges van Staat / Algemene Zaken en Huis van de Koning;</text:p>
            <text:p text:style-name="handelingen_al">een, van A.A., inzake verzoek om BSN-nummer (griffienummer 171649).</text:p>
            <text:p text:style-name="handelingen_al">Dit geschrift wordt van belang geacht voor de leden van de vaste commissie voor Immigratie &amp; Asiel / JBZ-Raad;</text:p>
            <text:p text:style-name="handelingen_al">een, van M.B., inzake gif in stookolie voor scheepvaart (griffienummer 171650).</text:p>
            <text:p text:style-name="handelingen_al">een, van N., inzake "Doordrukken rammelend stikstofbeleid onacceptabel" (griffienummer 165639.38).</text:p>
            <text:p text:style-name="handelingen_al">een, van P.W., inzake "Liberalisme is het ergste wat er is" (griffienummer 1716202).</text:p>
            <text:p text:style-name="handelingen_al">Deze geschriften worden van belang geacht voor de leden van de vaste commissie voor Economische Zaken en Klimaat / Landbouw, Natuur en Voedselkwaliteit;</text:p>
            <text:p text:style-name="handelingen_al">een, van M.H., inzake CETA (griffienummer 165792.46).</text:p>
            <text:p text:style-name="handelingen_al">Dit geschrift wordt van belang geacht voor de leden van de vaste commissie voor Buitenlandse Zaken, Defensie en Ontwikkelingssamenwerking;</text:p>
            <text:p text:style-name="handelingen_al">een, van J.M., inzake Sint-Eustatius (griffienummer 171662).</text:p>
            <text:p text:style-name="handelingen_al">Dit geschrift wordt van belang geacht voor de leden van de vaste commissie voor Koninkrijksrelaties.</text:p>
            <text:p text:style-name="handelingen_al-groep_bottom"/>
          </text:section>
          <text:section text:name="al-groep_id1-2-1-10-5"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8-3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8-12</meta:user-defined>
    <meta:user-defined meta:name="DCTERMS.W3CDTF/DCTERMS.issued">2022-07-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7-12</meta:user-defined>
    <meta:user-defined meta:name="OVERHEIDop.handelingenItemNummer">37</meta:user-defined>
    <meta:user-defined meta:name="OVERHEIDop.publicationIssue">38</meta:user-defined>
    <meta:user-defined meta:name="OVERHEIDop.publicationName">Handelingen</meta:user-defined>
    <meta:user-defined meta:name="OVERHEIDop.vergaderjaar">2021-2022</meta:user-defined>
    <meta:user-defined meta:name="OVERHEIDop.versieInformatie"/>
  </office:meta>
</office:document-meta>
</file>