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Wijziging begrotingsstaten van Financiën en van Sociale Zaken en Werkgelegenheid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Financiën (IXB) en de begrotingsstaat van Nationale Schuld (IXA) voor het jaar 2022 (wijziging samenhangende met de Voorjaarsnota) en het wetsvoorstel Wijziging van de begrotingsstaat van het Ministerie van Sociale Zaken en Werkgelegenheid (XV) voor het jaar 2022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c.s. over bevorderen dat pensioenfondsen maximaal indexeren (<text:a xlink:href="kst-36120-IX-E" xlink:type="simple">36120-IX</text:a>, 36120-XV, letter <text:a xlink:href="kst-36120-IX-E" xlink:type="simple">E</text:a>);</text:p>
              </text:list-item>
              <text:list-item text:style-override="id1-2-1-3-3-1-2">
                <text:number>-</text:number>
                <text:p text:style-name="handelingen_al">de motie-Schalk c.s. over verlaging van de inkomstenbelasting voor lage en middeninkomens (<text:a xlink:href="kst-36120-IX-G" xlink:type="simple">36120-IX</text:a>, 36120-XV, letter <text:a xlink:href="kst-36120-IX-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120-IX, 36120-XV, letter E, de motie van het lid Van Rooijen c.s over bevorderen dat pensioenfondsen maximaal indexeren. Wenst een van de leden een stemverklaring over de motie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ooijen c.s. (<text:a xlink:href="kst-36120-IX-E" xlink:type="simple">36120-IX</text:a>, 36120-XV, letter <text:a xlink:href="kst-36120-IX-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de PVV, 50PLUS, FVD en Fractie-Frentrop voor deze motie hebben gestemd en de leden van de fracties van de PvdA, GroenLinks, D66, de SP, de PvdD, de SGP, de ChristenUnie, het CDA en de V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OSF afwezig is.</text:p>
            <text:p text:style-name="handelingen_al-groep_bottom"/>
          </text:section>
          <text:section text:name="al-groep_id1-2-1-8-2" text:style-name="handelingen_al-groep">
            <text:p text:style-name="handelingen_al">Dan stemmen we over de motie 36120-IX, 36120-XV, letter G, de motie van het lid Schalk c.s. over verlaging van de inkomstenbelasting voor lage en middeninkomens. Wenst een van de leden een stemverklaring over de motie af te leggen? Dat is niet het geval. 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chalk c.s. (<text:a xlink:href="kst-36120-IX-G" xlink:type="simple">36120-IX</text:a>, 36120-XV, letter <text:a xlink:href="kst-36120-IX-G" xlink:type="simple">G</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Nanninga, de SP, de PvdD, Fractie-Otten, de PVV, de SGP, FVD en Fractie-Frentrop voor deze motie hebben gestemd en de leden van de fracties van de PvdA, GroenLinks, D66, de ChristenUnie, het CDA, de VVD en 50PLU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teken hierbij aan dat de OSF afwezig is.</text:p>
            <text:p text:style-name="handelingen_al-groep_bottom"/>
          </text:section>
          <text:section text:name="al-groep_id1-2-1-11-2" text:style-name="handelingen_al-groep">
            <text:p text:style-name="handelingen_al">Daarmee zijn we aan het einde gekomen van de vergadering. Maar voordat u naar huis gaat, vraag ik u nog even te blijven zitten en vraag ik nog een kort moment van uw tijd, hoe laat of hoe vroeg het ook is.</text:p>
            <text:p text:style-name="handelingen_al-groep_bottom"/>
          </text:section>
          <text:section text:name="al-groep_id1-2-1-11-3" text:style-name="handelingen_al-groep">
            <text:p text:style-name="handelingen_al">Collega's. Dit was de laatste plenaire vergadering voor het zomerreces. Ik wens u een goed reces toe. Wie weet zien we elkaar sneller dan verwacht. Maar voor nu zeg ik: tot in september.</text:p>
            <text:p text:style-name="handelingen_al-groep_bottom"/>
          </text:section>
          <text:section text:name="al-groep_id1-2-1-11-4" text:style-name="handelingen_al-groep">
            <text:p text:style-name="handelingen_al">Graag geef ik u voor vertrek enkele dichtregels mee die de vorige week overleden Remco Campert een halve eeuw geleden schreef:</text:p>
            <text:p text:style-name="handelingen_al-groep_bottom"/>
          </text:section>
          <text:section text:name="al-groep_id1-2-1-11-5" text:style-name="handelingen_al-groep">
            <text:p text:style-name="handelingen_al">Betere tijden</text:p>
            <text:p text:style-name="handelingen_al-groep_bottom"/>
          </text:section>
          <text:section text:name="al-groep_id1-2-1-11-6" text:style-name="handelingen_al-groep">
            <text:p text:style-name="handelingen_al">Zomer in de stad</text:p>
            <text:p text:style-name="handelingen_al">iedereen maakt zowaar</text:p>
            <text:p text:style-name="handelingen_al">een beetje 'n gelukkige indruk</text:p>
            <text:p text:style-name="handelingen_al">alles is glanzend warm</text:p>
            <text:p text:style-name="handelingen_al">huiden en huizen</text:p>
            <text:p text:style-name="handelingen_al">ik eet meer fruit</text:p>
            <text:p text:style-name="handelingen_al">morgen word ik veertig</text:p>
            <text:p text:style-name="handelingen_al">en gisteren liepen ze op de maan</text:p>
            <text:p text:style-name="handelingen_al">geef vrede een kans</text:p>
            <text:p text:style-name="handelingen_al">en hoop op betere tijden.</text:p>
            <text:p text:style-name="handelingen_al-groep_bottom"/>
          </text:section>
          <text:section text:name="al-groep_id1-2-1-11-7" text:style-name="handelingen_al-groep">
            <text:p text:style-name="handelingen_al">Ik dank alle leden, de ministers, de staatssecretaris en de medewerkers die deze vergadering mogelijk hebben gemaakt. Ik wens u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5</meta:user-defined>
    <meta:user-defined meta:name="DC.title">Stemmingen moties Wijziging begrotingsstaten van Financiën en van Sociale Zaken en Werkgelegen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IX;E</meta:user-defined>
    <meta:user-defined meta:name="OVERHEIDop.behandeldDossier">36120-IX;G</meta:user-defined>
    <meta:user-defined meta:name="OVERHEID.TaxonomieBeleidsagenda/OVERHEID.category">Financiën | Organisatie en beleid</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07-12</meta:user-defined>
    <meta:user-defined meta:name="OVERHEIDop.handelingenItemNummer">35</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