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 Wijziging begrotingsstaten Sociale Zaken en Werkgelegenhei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2 (wijziging samenhangende met de Voorjaarsnota) (</text:span><text:a xlink:href="dossier/36120-XV" xlink:type="simple"><text:span text:style-name="nadrukvet">3612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20-XV, Wijziging van de begrotingsstaat van het Ministerie van Sociale Zaken en Werkgelegenheid (XV) voor het jaar 2022. Wenst een van de leden een stemverklaring over het wetsvoorstel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66, de SP, de PvdD, de PVV, de SGP, de ChristenUnie, het CDA, de VVD, 50PLUS, FVD en Fractie-Frentrop voor dit wetsvoorstel hebben gestemd en de leden van de fracties van de PvdA, GroenLinks en Fractie-Otten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4-n1</meta:user-defined>
    <meta:user-defined meta:name="DC.title">Stemming Wijziging begrotingsstaten Sociale Zaken en Werkgelegen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07-12</meta:user-defined>
    <meta:user-defined meta:name="OVERHEIDop.handelingenItemNummer">3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