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Wijziging begrotingsstaten Landbouw, Natuur en Voedselkwaliteit en Diergezondheidsfonds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en het Diergezondheidsfonds (F) voor het jaar 2022 (wijziging samenhangende met de Voorjaarsnota) (</text:span><text:a xlink:href="dossier/36120-XIV" xlink:type="simple"><text:span text:style-name="nadrukvet">36120-XIV</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laatste stemmen we over het wetsvoorstel 36120-XIV, Wijziging van de begrotingsstaten van het ministerie van Landbouw, Natuur en Voedselkwaliteit en het Diergezondheidsfonds voor het jaar 2022. Wenst een van de leden een stemverklaring over di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66, de SP, de PvdD, Fractie-Otten, de PVV, de SGP, de ChristenUnie, het CDA, de VVD, 50PLUS, FVD en Fractie-Frentrop voor dit wetsvoorstel hebben gestemd en de leden van Fractie-Nanning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teken hierbij aan dat de fractie van de OSF afwezig is.</text:p>
            <text:p text:style-name="handelingen_al-groep_bottom"/>
          </text:section>
          <text:section text:name="al-groep_id1-2-1-7-2" text:style-name="handelingen_al-groep">
            <text:p text:style-name="handelingen_al">De heer Van Rooijen wenst het woord. Meneer Van Rooijen, u krijgt het woord.</text:p>
            <text:p text:style-name="handelingen_al-groep_bottom"/>
          </text:section>
          <text:p text:style-name="handelingen_tekst_bottom"/>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Voor een kleine fractie is dit een beetje een heksenketel. Voor mij waren het drie debatten in twee dagen. Ik was nog bezig met de voorbereiding van het debat van dadelijk. Ik wil hier aantekenen dat ook de 50PLUS-fractie voor ratificatie van de uitbreiding van de NATO met Zweden en Finland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Het verandert niets aan de uitslag, maar het staat nu wel in de Handelingen. Hiermee zijn we aan het einde gekomen van de stemm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1-n1</meta:user-defined>
    <meta:user-defined meta:name="DC.title">Stemming Wijziging begrotingsstaten Landbouw, Natuur en Voedselkwaliteit en Diergezondheidsfonds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IV</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07-12</meta:user-defined>
    <meta:user-defined meta:name="OVERHEIDop.handelingenItemNummer">3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