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Samenvoeging van de gemeenten Brielle, Hellevoetsluis en Westvoorn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Samenvoeging van de gemeenten Brielle, Hellevoetsluis en Westvoor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een referendum over de vorming van de gemeente Voorne aan Zee (<text:a xlink:href="kst-35967-D" xlink:type="simple">35967</text:a>, letter <text:a xlink:href="kst-35967-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over de motie, met excuses aan de heer Van Hattem — goed dat u even ingreep. Het gaat om motie 35967, letter D, van het lid Van Hattem c.s. over een referendum over de vorming van de gemeente Voorne aan Zee.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967-D" xlink:type="simple">35967</text:a>, letter <text:a xlink:href="kst-35967-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de PVV, FVD en Fractie-Frentrop voor deze motie hebben gestemd en de leden van de fracties van de PvdA, GroenLinks, D66, de SP, de PvdD, de SGP, de ChristenUnie, het CDA, de VVD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 van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9</meta:user-defined>
    <meta:user-defined meta:name="DC.title">Stemming motie 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D</meta:user-defined>
    <meta:user-defined meta:name="DCTERMS.W3CDTF/OVERHEIDop.datumVergadering">2022-07-12</meta:user-defined>
    <meta:user-defined meta:name="OVERHEIDop.handelingenItemNummer">29</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