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Wijziging begrotingsstaat Gemeentefonds 2022 (Voorjaarsnota)</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begrotingsstaat van het gemeentefonds voor het jaar 2022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het afzien van bijdragen aan gemeenten voor de uitvoering van het Klimaatakkoord (<text:a xlink:href="kst-36120-B-B" xlink:type="simple">36120-B</text:a>, letter <text:a xlink:href="kst-36120-B-B" xlink:type="simple">B</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6120-B, letter B, van het lid Van Hattem c.s. over het afzien van bijdragen aan gemeenten voor de uitvoering van het Klimaatakkoord.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6120-B-B" xlink:type="simple">36120-B</text:a>, letter <text:a xlink:href="kst-36120-B-B" xlink:type="simple">B</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ractie-Otten, de PVV, FVD en Fractie-Frentrop voor deze motie hebben gestemd en de leden van de fracties van de PvdA, GroenLinks, D66, de SP, de PvdD, de SGP, de ChristenUnie, het CDA en de V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s van 50PLUS en de OSF afwezig zijn.</text:p>
            <text:p text:style-name="handelingen_al-groep_bottom"/>
          </text:section>
          <text:section text:name="al-groep_id1-2-1-8-2" text:style-name="handelingen_al-groep">
            <text:p text:style-name="handelingen_al">Dan stemmen we over het wetsvoorstel 35967, Samenvoeging van de gemeenten Brielle, Hellevoetsluis en Westvoorne. Wenst een van de leden … Meneer Van Hattem?</text:p>
            <text:p text:style-name="handelingen_al-groep_bottom"/>
          </text:section>
          <text:p text:style-name="handelingen_tekst_bottom"/>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Even een procedureel punt: er zou eerst over de motie gestemd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enk dat u daar helemaal gelijk in heeft. Ik schors voor een momentj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8</meta:user-defined>
    <meta:user-defined meta:name="DC.title">Stemming motie Wijziging begrotingsstaat Gemeentefonds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B;B</meta:user-defined>
    <meta:user-defined meta:name="DCTERMS.W3CDTF/OVERHEIDop.datumVergadering">2022-07-12</meta:user-defined>
    <meta:user-defined meta:name="OVERHEIDop.handelingenItemNummer">28</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