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 motie Wijziging begrotingsstaat Gemeentefonds 2022 (Voorjaarsnota)</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begrotingsstaat van het gemeentefonds voor het jaar 2022 (wijziging samenhangende met de Voorjaarsnot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ttem c.s. over het afzien van bijdragen aan gemeenten voor de uitvoering van het Klimaatakkoord (<text:a xlink:href="kst-36120-B-B" xlink:type="simple">36120-B</text:a>, letter <text:a xlink:href="kst-36120-B-B" xlink:type="simple">B</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de motie 36120-B, letter B, van het lid Van Hattem c.s. over het afzien van bijdragen aan gemeenten voor de uitvoering van het Klimaatakkoord. Wenst een van de leden een stemverklaring over d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Hattem c.s. (<text:a xlink:href="kst-36120-B-B" xlink:type="simple">36120-B</text:a>, letter <text:a xlink:href="kst-36120-B-B" xlink:type="simple">B</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Nanninga, Fractie-Otten, de PVV, FVD en Fractie-Frentrop voor deze motie hebben gestemd en de leden van de fracties van de PvdA, GroenLinks, D66, de SP, de PvdD, de SGP, de ChristenUnie, het CDA en de VVD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teken hierbij aan dat de fracties van 50PLUS en de OSF afwezig zijn.</text:p>
            <text:p text:style-name="handelingen_al-groep_bottom"/>
          </text:section>
          <text:section text:name="al-groep_id1-2-1-8-2" text:style-name="handelingen_al-groep">
            <text:p text:style-name="handelingen_al">Dan stemmen we over het wetsvoorstel 35967, Samenvoeging van de gemeenten Brielle, Hellevoetsluis en Westvoorne. Wenst een van de leden … Meneer Van Hattem?</text:p>
            <text:p text:style-name="handelingen_al-groep_bottom"/>
          </text:section>
          <text:p text:style-name="handelingen_tekst_bottom"/>
        </text:section>
        <text:section text:name="spreekbeurt_id1-2-1-9">
          <text:p><text:span text:style-name="voorvoegsels">De heer</text:span> <text:span text:style-name="naam"><text:span text:style-name="achternaam">Van Hattem</text:span></text:span>:</text:p>
          <text:section text:name="tekst_id1-2-1-9-2" text:style-name="handelingen_tekst">
            <text:section text:name="al-groep_id1-2-1-9-2-1" text:style-name="handelingen_al-groep">
              <text:p text:style-name="handelingen_al">Even een procedureel punt: er zou eerst over de motie gestemd wor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denk dat u daar helemaal gelijk in heeft. Ik schors voor een momentje.</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28-n1</meta:user-defined>
    <meta:user-defined meta:name="DC.title">Stemming motie Wijziging begrotingsstaat Gemeentefonds 2022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29</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0-B;B</meta:user-defined>
    <meta:user-defined meta:name="DCTERMS.W3CDTF/OVERHEIDop.datumVergadering">2022-07-12</meta:user-defined>
    <meta:user-defined meta:name="OVERHEIDop.handelingenItemNummer">28</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