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Goedkeuring Protocollen Noord-Atlantisch Verdrag betreffende toetreding van de Republiek Finland en het Koninkrijk Zw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5 juli 2022 te Brussel tot stand gekomen Protocollen bij het Noord-Atlantisch Verdrag betreffende de toetreding van de Republiek Finland en het Koninkrijk Zweden (Trb. 2022, 58) (</text:span><text:a xlink:href="dossier/36162" xlink:type="simple"><text:span text:style-name="nadrukvet">361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62, Goedkeuring van de op 5 juli 2022 te Brussel tot stand gekomen Protocollen bij het Noord-Atlantisch Verdrag betreffende de toetreding van de Republiek Finland en het Koninkrijk Zwed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PVV, de SGP, de ChristenUnie, het CDA, de VVD en Fractie-Frentrop voor dit wetsvoorstel hebben gestemd en de fractie va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6</meta:user-defined>
    <meta:user-defined meta:name="DC.title">Stemming Goedkeuring Protocollen Noord-Atlantisch Verdrag betreffende toetreding van de Republiek Finland en het Koninkrijk Zw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