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5</text:span> </text:p>
        <text:p text:style-name="item-titel">Stemmingen moties Wijziging begrotingsstaten Justitie en Veiligheid 2022 (Voorjaarsnota)</text:p>
        <text:section text:name="onderwerp_id1-2-1-3" text:style-name="onderwerp">
          <text:section text:name="al-groep_id1-2-1-3-1" text:style-name="handelingen_al-groep">
            <text:p text:style-name="handelingen_al">Aan de orde zijn <text:span text:style-name="nadrukvet">de stemmingen over moties</text:span>, ingediend bij het debat <text:span text:style-name="nadrukvet">Wijziging van de begrotingsstaten van het Ministerie van Justitie en Veiligheid (VI) voor het jaar 2022 (wijziging samenhangende met de Voorjaarsnota)</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Hattem c.s. over sluiting van azc Cranendonck (<text:a xlink:href="kst-36120-VI-B" xlink:type="simple">36120-VI</text:a>, letter <text:a xlink:href="kst-36120-VI-B" xlink:type="simple">B</text:a>);</text:p>
              </text:list-item>
              <text:list-item text:style-override="id1-2-1-3-3-1-2">
                <text:number>-</text:number>
                <text:p text:style-name="handelingen_al">de motie-Van Hattem c.s. over het niet doen van voorstellen om opvanglocaties langer open te houden (<text:a xlink:href="kst-36120-VI-C" xlink:type="simple">36120-VI</text:a>, letter <text:a xlink:href="kst-36120-VI-C" xlink:type="simple">C</text:a>);</text:p>
              </text:list-item>
              <text:list-item text:style-override="id1-2-1-3-3-1-3">
                <text:number>-</text:number>
                <text:p text:style-name="handelingen_al">de motie-Van Hattem c.s. over afzien van een aanmeldcentrum in Bant en stoppen met opkopen van agrarische ondernemingen (<text:a xlink:href="kst-36120-VI-D" xlink:type="simple">36120-VI</text:a>, letter <text:a xlink:href="kst-36120-VI-D" xlink:type="simple">D</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an stemmen we over de motie 36120-VI, letter B, de motie van het lid Van Hattem c.s. over afsluiting van azc Cranendonck. Wenst een van de leden een stemverklaring over de motie af te leggen? Dat is niet het geval.</text:p>
              <text:p text:style-name="handelingen_al-groep_bottom"/>
            </text:section>
            <text:section text:name="al-groep_id1-2-1-5-2-2" text:style-name="handelingen_al-groep">
              <text:p text:style-name="handelingen_al">We stemmen bij zitten en opstaa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Van Hattem c.s. (<text:a xlink:href="kst-36120-VI-B" xlink:type="simple">36120-VI</text:a>, letter <text:a xlink:href="kst-36120-VI-B" xlink:type="simple">B</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Fractie-Nanninga, Fractie-Otten, de PVV, de SGP, FVD en Fractie-Frentrop voor deze motie hebben gestemd en de leden van de fracties van de PvdA, GroenLinks, D66, de SP, de PvdD, de ChristenUnie, het CDA en de VVD ertegen, zodat zij is verworp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k teken hierbij aan dat de fracties 50PLUS en OSF afwezig zijn.</text:p>
            <text:p text:style-name="handelingen_al-groep_bottom"/>
          </text:section>
          <text:section text:name="al-groep_id1-2-1-8-2" text:style-name="handelingen_al-groep">
            <text:p text:style-name="handelingen_al">Dan stemmen we over de motie 36120-VI, letter C, de motie van het lid Van Hattem c.s. over het niet doen van voorstellen om opvanglocaties langer open te houden. Wenst een van de leden een stemverklaring over de motie af te leggen? Dat is niet het geval.</text:p>
            <text:p text:style-name="handelingen_al-groep_bottom"/>
          </text:section>
          <text:section text:name="al-groep_id1-2-1-8-3" text:style-name="handelingen_al-groep">
            <text:p text:style-name="handelingen_al">We stemmen bij zitten en opstaa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n stemming komt de motie-Van Hattem c.s. (<text:a xlink:href="kst-36120-VI-C" xlink:type="simple">36120-VI</text:a>, letter <text:a xlink:href="kst-36120-VI-C" xlink:type="simple">C</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Fractie-Nanninga, Fractie-Otten, de PVV, FVD en Fractie-Frentrop voor deze motie hebben gestemd en de leden van de fracties van de PvdA, GroenLinks, D66, de SP, de PvdD, de SGP, de ChristenUnie, het CDA en de VVD ertegen, zodat zij is verworp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k teken hierbij aan dat de OSF en 50PLUS afwezig zijn.</text:p>
            <text:p text:style-name="handelingen_al-groep_bottom"/>
          </text:section>
          <text:section text:name="al-groep_id1-2-1-11-2" text:style-name="handelingen_al-groep">
            <text:p text:style-name="handelingen_al">Dan stemmen we over de motie 36120-VI, letter D, de motie van het lid Van Hattem c.s. over afzien van een aanmeldcentrum in Bant en stoppen met opkopen van agrarische ondernemingen. Wenst een van de leden een stemverklaring af te leggen? Dat is niet het geval.</text:p>
            <text:p text:style-name="handelingen_al-groep_bottom"/>
          </text:section>
          <text:section text:name="al-groep_id1-2-1-11-3" text:style-name="handelingen_al-groep">
            <text:p text:style-name="handelingen_al">We stemmen bij zitten en opstaan.</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In stemming komt de motie-Van Hattem c.s. (<text:a xlink:href="kst-36120-VI-D" xlink:type="simple">36120-VI</text:a>, letter <text:a xlink:href="kst-36120-VI-D" xlink:type="simple">D</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Fractie-Nanninga, Fractie-Otten, de PVV, de SGP, FVD en Fractie-Frentrop voor deze motie hebben gestemd en de leden van de fracties van de PvdA, GroenLinks, D66, de SP, de PvdD, de ChristenUnie, het CDA en de VVD ertegen, zodat zij is verworp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k teken hierbij aan dat de OSF en 50PLUS afwezig zij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8</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8</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8</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12022-38-25</meta:user-defined>
    <meta:user-defined meta:name="DC.title">Stemmingen moties Wijziging begrotingsstaten Justitie en Veiligheid 2022 (Voorjaarsnota)</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8-12</meta:user-defined>
    <meta:user-defined meta:name="DCTERMS.W3CDTF/DCTERMS.issued">2022-07-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120-VI;B</meta:user-defined>
    <meta:user-defined meta:name="OVERHEIDop.behandeldDossier">36120-VI;C</meta:user-defined>
    <meta:user-defined meta:name="OVERHEIDop.behandeldDossier">36120-VI;D</meta:user-defined>
    <meta:user-defined meta:name="DCTERMS.W3CDTF/OVERHEIDop.datumVergadering">2022-07-12</meta:user-defined>
    <meta:user-defined meta:name="OVERHEIDop.handelingenItemNummer">25</meta:user-defined>
    <meta:user-defined meta:name="OVERHEIDop.publicationIssue">38</meta:user-defined>
    <meta:user-defined meta:name="OVERHEIDop.publicationName">Handelingen</meta:user-defined>
    <meta:user-defined meta:name="OVERHEIDop.vergaderjaar">2021-2022</meta:user-defined>
    <meta:user-defined meta:name="OVERHEIDop.versieInformatie"/>
  </office:meta>
</office:document-meta>
</file>