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Wijziging begrotingsstaten Justitie en Veiligheid 2022 (Voorjaarsnota)</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ten van het Ministerie van Justitie en Veiligheid (VI) voor het jaar 2022 (wijziging samenhangende met de Voorjaarsnota) (</text:span><text:a xlink:href="dossier/36120-VI" xlink:type="simple"><text:span text:style-name="nadrukvet">36120-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6120-VI, Wijziging van de begrotingsstaten van het Ministerie van Justitie en Veiligheid voor het jaar 2022. Wenst een van de leden een stemverklaring over het wetsvoorstel af te leggen? Mevrouw Faber namens de PVV.</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Voorzitter, wij zullen tegenstemmen, maar wij willen daarbij wel graag aantekenen dat wij voor artikel 36 en artikel 92 zij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Wenst van de andere leden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PvdA, GroenLinks, D66, de SP, de PvdD, Fractie-Otten, de SGP, de ChristenUnie, het CDA, de VVD, FVD en Fractie-Frentrop voor dit wetsvoorstel hebben gestemd en de leden van de fracties van Fractie-Nanninga en de PVV ertegen, zodat het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k teken hierbij aan dat de fracties van 50PLUS en de OSF afwezig zij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24</meta:user-defined>
    <meta:user-defined meta:name="DC.title">Stemming Wijziging begrotingsstaten Justitie en Veiligheid 2022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2</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DCTERMS.W3CDTF/OVERHEIDop.datumVergadering">2022-07-12</meta:user-defined>
    <meta:user-defined meta:name="OVERHEIDop.handelingenItemNummer">24</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