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Wijziging begrotingsstaat Defensiematerieelbegrotingsfonds 2022 (Tweede incidentele suppletoire begro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Defensiematerieelbegrotingsfonds (K) voor het jaar 2022 (Tweede incidentele suppletoire begroting) (</text:span><text:a xlink:href="dossier/36144" xlink:type="simple"><text:span text:style-name="nadrukvet">361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44, Wijziging van de begrotingsstaat van het Defensiematerieelbegrotingsfonds voor het jaar 2022.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Fractie-Otten, de SGP, de ChristenUnie, het CDA, de VVD, FVD en Fractie-Frentrop voor dit wetsvoorstel hebben gestemd en de leden van de fracties van de SP, de PvdD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50PLUS en de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3</meta:user-defined>
    <meta:user-defined meta:name="DC.title">Stemming Wijziging begrotingsstaat Defensiematerieelbegrotingsfonds 2022 (Tweede incidentele suppletoire begro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4</meta:user-defined>
    <meta:user-defined meta:name="DCTERMS.W3CDTF/OVERHEIDop.datumVergadering">2022-07-12</meta:user-defined>
    <meta:user-defined meta:name="OVERHEIDop.handelingenItemNummer">2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